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egoe UI Light" fo:font-size="16pt" officeooo:rsid="000f5ec2" officeooo:paragraph-rsid="0009ce07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Segoe UI Light1" fo:font-size="16pt" officeooo:paragraph-rsid="000a048c" style:font-size-asian="16pt" style:font-size-complex="16pt"/>
    </style:style>
    <style:style style:name="P3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Segoe UI Light" fo:font-size="16pt" fo:font-style="italic" fo:font-weight="normal" officeooo:rsid="0002b845" officeooo:paragraph-rsid="0009ce07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Segoe UI Light" fo:font-size="16pt" fo:font-style="italic" fo:font-weight="normal" officeooo:rsid="0009ce07" officeooo:paragraph-rsid="0009ce07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margin-top="0cm" fo:margin-bottom="0.152cm" style:contextual-spacing="false" fo:line-height="100%"/>
      <style:text-properties style:font-name="Segoe UI Light1" fo:font-size="16pt" fo:font-weight="normal" officeooo:rsid="004c6f4e" officeooo:paragraph-rsid="0009ce07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Segoe UI Light1" fo:font-size="16pt" fo:font-style="italic" fo:font-weight="normal" officeooo:rsid="004c6f4e" officeooo:paragraph-rsid="0009ce07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 Light" fo:font-size="16pt" fo:font-style="italic" officeooo:rsid="0002b845" officeooo:paragraph-rsid="0009ce07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 Light1" fo:font-size="16pt" fo:font-style="italic" officeooo:paragraph-rsid="000a048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fo:font-weight="normal" officeooo:rsid="0002b845" officeooo:paragraph-rsid="0009ce07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paragraph-rsid="0009ce07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paragraph-rsid="000a048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rsid="000f5ec2" officeooo:paragraph-rsid="000a048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margin-top="0cm" fo:margin-bottom="0.051cm" style:contextual-spacing="false" fo:line-height="100%" fo:text-align="end" style:justify-single-word="false"/>
      <style:text-properties style:font-name="Segoe UI Light1" fo:font-size="16pt" fo:font-style="italic" officeooo:rsid="000f5ec2" officeooo:paragraph-rsid="000a048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rsid="00398d50" officeooo:paragraph-rsid="000a048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margin-top="0cm" fo:margin-bottom="0.051cm" style:contextual-spacing="false" fo:line-height="100%"/>
      <style:text-properties style:font-name="Segoe UI Light1" fo:font-size="16pt" officeooo:rsid="000f5ec2" officeooo:paragraph-rsid="0009ce07" style:font-size-asian="16pt" style:font-size-complex="16pt"/>
    </style:style>
    <style:style style:name="P16" style:family="paragraph" style:parent-style-name="Standard">
      <style:paragraph-properties fo:margin-top="0cm" fo:margin-bottom="0.051cm" style:contextual-spacing="false" fo:line-height="100%"/>
      <style:text-properties style:font-name="Segoe UI Light1" fo:font-size="16pt" officeooo:rsid="000f5ec2" officeooo:paragraph-rsid="000a048c" style:font-size-asian="16pt" style:font-size-complex="16pt"/>
    </style:style>
    <style:style style:name="P17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officeooo:paragraph-rsid="0009ce07" style:font-size-asian="16pt" style:font-size-complex="16pt"/>
    </style:style>
    <style:style style:name="P18" style:family="paragraph" style:parent-style-name="Standard">
      <style:paragraph-properties fo:margin-top="0cm" fo:margin-bottom="0.051cm" style:contextual-spacing="false" fo:line-height="100%"/>
      <style:text-properties style:font-name="Segoe UI Light1" fo:font-size="16pt" officeooo:paragraph-rsid="0009ce07" style:font-size-asian="16pt" style:font-size-complex="16pt"/>
    </style:style>
    <style:style style:name="T1" style:family="text">
      <style:text-properties officeooo:rsid="0009ce07"/>
    </style:style>
    <style:style style:name="T2" style:family="text">
      <style:text-properties officeooo:rsid="00531eb2"/>
    </style:style>
    <style:style style:name="T3" style:family="text">
      <style:text-properties style:font-name="Segoe UI Light"/>
    </style:style>
    <style:style style:name="T4" style:family="text">
      <style:text-properties style:font-name="Segoe UI Light" officeooo:rsid="0002b845"/>
    </style:style>
    <style:style style:name="T5" style:family="text">
      <style:text-properties style:font-name="Segoe UI Light" officeooo:rsid="00531eb2"/>
    </style:style>
    <style:style style:name="T6" style:family="text">
      <style:text-properties officeooo:rsid="004c6f4e"/>
    </style:style>
    <style:style style:name="T7" style:family="text">
      <style:text-properties officeooo:rsid="0041d4fb"/>
    </style:style>
    <style:style style:name="T8" style:family="text">
      <style:text-properties officeooo:rsid="0056651c"/>
    </style:style>
    <style:style style:name="T9" style:family="text">
      <style:text-properties officeooo:rsid="004efb66"/>
    </style:style>
    <style:style style:name="T10" style:family="text">
      <style:text-properties officeooo:rsid="005865be"/>
    </style:style>
    <style:style style:name="T11" style:family="text">
      <style:text-properties officeooo:rsid="00170ed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70edb" style:font-style-asian="italic" style:font-style-complex="italic"/>
    </style:style>
    <style:style style:name="T14" style:family="text">
      <style:text-properties officeooo:rsid="0059caf3"/>
    </style:style>
    <style:style style:name="T15" style:family="text">
      <style:text-properties officeooo:rsid="00664e96"/>
    </style:style>
    <style:style style:name="T16" style:family="text">
      <style:text-properties officeooo:rsid="005a1bd4"/>
    </style:style>
    <style:style style:name="T17" style:family="text">
      <style:text-properties officeooo:rsid="00190447"/>
    </style:style>
    <style:style style:name="T18" style:family="text">
      <style:text-properties officeooo:rsid="00398d50"/>
    </style:style>
    <style:style style:name="T19" style:family="text">
      <style:text-properties officeooo:rsid="00259a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esterin <text:span text:style-name="T1">3</text:span></text:p>
      <text:p text:style-name="P1"/>
      <text:p text:style-name="P5">Zur Räucherung sprechen die 3 <text:span text:style-name="T2">Priesterinnen</text:span> gemeinsam:</text:p>
      <text:p text:style-name="P5"/>
      <text:p text:style-name="P6">„<text:span text:style-name="T4">Liebe Gött</text:span><text:span text:style-name="T3">in</text:span><text:span text:style-name="T4">, </text:span><text:span text:style-name="T5">große</text:span><text:span text:style-name="T3"> </text:span><text:span text:style-name="T4">Lichtgestalt, </text:span></text:p>
      <text:p text:style-name="P7">Liebe <text:span text:style-name="T2">Göttin</text:span>, höre meinen Ruf.</text:p>
      <text:p text:style-name="P7">Ich bitte <text:span text:style-name="T2">Dich</text:span>, kommt zu mir.</text:p>
      <text:p text:style-name="P7">Ich bitte <text:span text:style-name="T2">Dich</text:span>, h<text:span text:style-name="T2">i</text:span>lf mir <text:span text:style-name="T6">hier,</text:span></text:p>
      <text:p text:style-name="P3">diese<text:span text:style-name="T6">n</text:span> R<text:span text:style-name="T6">a</text:span>um zu Reinigen.“</text:p>
      <text:p text:style-name="P3"/>
      <text:p text:style-name="P4">Anrufung</text:p>
      <text:p text:style-name="P10"><text:span text:style-name="T7">„</text:span><text:span text:style-name="T8">Ich</text:span> segnet diesen Kelch und lass<text:span text:style-name="T9">e</text:span> <text:span text:style-name="T8">meine</text:span> Liebe, </text:p>
      <text:p text:style-name="P10"><text:span text:style-name="T8">meine</text:span> Weisheit, <text:span text:style-name="T8">meine</text:span> Heilkraft <text:span text:style-name="T8">in</text:span> diese<text:span text:style-name="T8">r</text:span> Milch, </text:p>
      <text:p text:style-name="P9">zum Wohle des Großen und Ganzen“</text:p>
      <text:p text:style-name="P1"/>
      <text:p text:style-name="P10">„Göttin der heilenden Wasser <text:span text:style-name="T10">und Pflanzen</text:span>, </text:p>
      <text:p text:style-name="P10"><text:span text:style-name="T10">bitte </text:span>komm <text:span text:style-name="T10">zu uns </text:span>und tritt <text:span text:style-name="T11">durch</text:span> mich ein.“</text:p>
      <text:p text:style-name="P15"/>
      <text:p text:style-name="P18">Alle 3 zusammen: </text:p>
      <text:p text:style-name="P17"><text:span text:style-name="T12">„Sei willkommen </text:span><text:span text:style-name="T13">in unserem heiligen Kreis</text:span><text:span text:style-name="T12">.“</text:span> </text:p>
      <text:p text:style-name="P15"><text:s/></text:p>
      <text:p text:style-name="P2">Die dritte tritt vor und spricht:</text:p>
      <text:p text:style-name="P11">„Ich bin die Braut der Inseln, </text:p>
      <text:p text:style-name="P11">die Herrin de<text:span text:style-name="T14">r</text:span> Meere, <text:span text:style-name="T14">sowie</text:span> der Wellen .</text:p>
      <text:p text:style-name="P11">Ich bin die heilende Kraft der reinen Liebe. </text:p>
      <text:p text:style-name="P8">Ich bin der heilige Gral, </text:p>
      <text:p text:style-name="P8">der das Geheimnis des Lebens <text:span text:style-name="T14">birgt.</text:span> </text:p>
      <text:p text:style-name="P11">Ich bin das <text:span text:style-name="T15">reine </text:span>kristallene Wasser der heiligen Quellen,</text:p>
      <text:p text:style-name="P11"><text:span text:style-name="T14">i</text:span>m Land der ewigen Jugend .</text:p>
      <text:p text:style-name="P11"><text:span text:style-name="T16">An </text:span>mein<text:span text:style-name="T16">em</text:span> Wasser erfrischt <text:span text:style-name="T16">ihr </text:span>euch ,</text:p>
      <text:p text:style-name="P11"><text:span text:style-name="T16">durch </text:span>meine Berührung <text:span text:style-name="T16">werdet ihr</text:span> zum Ganzen.“</text:p>
      <text:p text:style-name="P16"><text:soft-page-break/></text:p>
      <text:p text:style-name="P2">Die drei <text:span text:style-name="T17">Göttinnen </text:span>segnen nacheinander den Wein und die Kekse <text:span text:style-name="T18">mit den Worten:</text:span></text:p>
      <text:p text:style-name="P2"/>
      <text:p text:style-name="P11">„<text:span text:style-name="T18">Dieser Wein, er sei gesegnet.</text:span></text:p>
      <text:p text:style-name="P14">Diese Kekse, sie seien gesegnet“</text:p>
      <text:p text:style-name="P12"/>
      <text:p text:style-name="P2">Alle: </text:p>
      <text:p text:style-name="P11">„In tiefer Liebe zu <text:span text:style-name="T19">D</text:span>ir sagen wir nun: </text:p>
      <text:p text:style-name="P11">Hail and farewell.“</text:p>
      <text:p text:style-name="P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1:57:22.083000000</meta:creation-date>
    <dc:date>2022-01-31T12:15:11.136000000</dc:date>
    <meta:editing-duration>PT7M40S</meta:editing-duration>
    <meta:editing-cycles>1</meta:editing-cycles>
    <meta:document-statistic meta:table-count="0" meta:image-count="0" meta:object-count="0" meta:page-count="2" meta:paragraph-count="32" meta:word-count="183" meta:character-count="1082" meta:non-whitespace-character-count="917"/>
    <meta:generator>LibreOffice/7.1.8.1$Windows_X86_64 LibreOffice_project/e1f30c802c3269a1d052614453f260e49458c82c</meta:generator>
  </office:meta>
</office:document-meta>
</file>