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egoe UI Light" fo:font-size="16pt" officeooo:rsid="000f5ec2" officeooo:paragraph-rsid="0001f3eb" style:font-size-asian="16pt" style:font-size-complex="16pt"/>
    </style:style>
    <style:style style:name="P2" style:family="paragraph" style:parent-style-name="Standard">
      <style:paragraph-properties fo:line-height="100%"/>
      <style:text-properties style:font-name="Segoe UI Light1" fo:font-size="16pt" officeooo:paragraph-rsid="0001f3eb" style:font-size-asian="16pt" style:font-size-complex="16pt"/>
    </style:style>
    <style:style style:name="P3" style:family="paragraph" style:parent-style-name="Standard">
      <style:paragraph-properties fo:line-height="100%"/>
      <style:text-properties style:font-name="Segoe UI Light1" fo:font-size="16pt" officeooo:paragraph-rsid="00037f1b" style:font-size-asian="16pt" style:font-size-complex="16pt"/>
    </style:style>
    <style:style style:name="P4" style:family="paragraph" style:parent-style-name="Standard">
      <style:paragraph-properties fo:line-height="100%" fo:text-align="end" style:justify-single-word="false"/>
      <style:text-properties style:font-name="Segoe UI Light1" fo:font-size="16pt" officeooo:rsid="0044193b" officeooo:paragraph-rsid="0001f3eb" style:font-size-asian="16pt" style:font-size-complex="16pt"/>
    </style:style>
    <style:style style:name="P5" style:family="paragraph" style:parent-style-name="Standard">
      <style:paragraph-properties fo:line-height="100%" fo:text-align="start" style:justify-single-word="false"/>
      <style:text-properties style:font-name="Segoe UI Light1" fo:font-size="13pt" officeooo:paragraph-rsid="0001f3eb" style:font-size-asian="13pt" style:font-size-complex="13pt"/>
    </style:style>
    <style:style style:name="P6" style:family="paragraph" style:parent-style-name="Standard">
      <style:paragraph-properties fo:margin-top="0cm" fo:margin-bottom="0.152cm" style:contextual-spacing="false" fo:line-height="100%" fo:text-align="center" style:justify-single-word="false"/>
      <style:text-properties style:font-name="Segoe UI Light" fo:font-size="16pt" fo:font-style="italic" fo:font-weight="normal" officeooo:rsid="0002b845" officeooo:paragraph-rsid="0001f3eb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margin-top="0cm" fo:margin-bottom="0.152cm" style:contextual-spacing="false" fo:line-height="100%" fo:text-align="center" style:justify-single-word="false"/>
      <style:text-properties style:font-name="Segoe UI Light" fo:font-size="16pt" fo:font-style="italic" fo:font-weight="normal" officeooo:rsid="0001f3eb" officeooo:paragraph-rsid="0001f3eb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paragraph-properties fo:margin-top="0cm" fo:margin-bottom="0.152cm" style:contextual-spacing="false" fo:line-height="100%"/>
      <style:text-properties style:font-name="Segoe UI Light1" fo:font-size="16pt" fo:font-weight="normal" officeooo:rsid="004c6f4e" officeooo:paragraph-rsid="0001f3eb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top="0cm" fo:margin-bottom="0.152cm" style:contextual-spacing="false" fo:line-height="100%" fo:text-align="center" style:justify-single-word="false"/>
      <style:text-properties style:font-name="Segoe UI Light1" fo:font-size="16pt" fo:font-style="italic" fo:font-weight="normal" officeooo:rsid="004c6f4e" officeooo:paragraph-rsid="0001f3eb" style:font-size-asian="16pt" style:font-style-asian="italic" style:font-weight-asian="normal" style:font-size-complex="16pt" style:font-style-complex="italic" style:font-weight-complex="normal"/>
    </style:style>
    <style:style style:name="P10" style:family="paragraph" style:parent-style-name="Standard">
      <style:paragraph-properties fo:margin-top="0cm" fo:margin-bottom="0.152cm" style:contextual-spacing="false" fo:line-height="100%" fo:text-align="start" style:justify-single-word="false"/>
      <style:text-properties style:font-name="Segoe UI Light1" fo:font-size="16pt" fo:font-style="italic" fo:font-weight="normal" officeooo:rsid="0002b845" officeooo:paragraph-rsid="0001f3eb" style:font-size-asian="16pt" style:font-style-asian="italic" style:font-weight-asian="normal" style:font-size-complex="16pt" style:font-style-complex="italic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 Light" fo:font-size="16pt" fo:font-style="italic" officeooo:rsid="0002b845" officeooo:paragraph-rsid="0001f3eb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Segoe UI Light1" fo:font-size="16pt" fo:font-style="italic" officeooo:paragraph-rsid="0001f3eb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Segoe UI Light1" fo:font-size="16pt" fo:font-style="italic" officeooo:paragraph-rsid="00037f1b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Segoe UI Light1" fo:font-size="16pt" fo:font-style="italic" officeooo:rsid="0056651c" officeooo:paragraph-rsid="0001f3eb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Segoe UI Light1" fo:font-size="16pt" fo:font-style="italic" officeooo:rsid="00398d50" officeooo:paragraph-rsid="00037f1b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margin-top="0cm" fo:margin-bottom="0.051cm" style:contextual-spacing="false" fo:line-height="100%" fo:text-align="end" style:justify-single-word="false"/>
      <style:text-properties style:font-name="Segoe UI Light1" fo:font-size="16pt" fo:font-style="italic" fo:font-weight="normal" officeooo:rsid="0002b845" officeooo:paragraph-rsid="00037f1b" style:font-size-asian="16pt" style:font-style-asian="italic" style:font-weight-asian="normal" style:font-size-complex="16pt" style:font-style-complex="italic" style:font-weight-complex="normal"/>
    </style:style>
    <style:style style:name="P17" style:family="paragraph" style:parent-style-name="Standard">
      <style:paragraph-properties fo:margin-top="0cm" fo:margin-bottom="0.051cm" style:contextual-spacing="false" fo:line-height="100%" fo:text-align="start" style:justify-single-word="false"/>
      <style:text-properties style:font-name="Segoe UI Light1" fo:font-size="16pt" fo:font-style="italic" fo:font-weight="normal" officeooo:rsid="0002b845" officeooo:paragraph-rsid="0001f3eb" style:font-size-asian="16pt" style:font-style-asian="italic" style:font-weight-asian="normal" style:font-size-complex="16pt" style:font-style-complex="italic" style:font-weight-complex="normal"/>
    </style:style>
    <style:style style:name="P18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Segoe UI Light1" fo:font-size="16pt" fo:font-style="italic" fo:font-weight="normal" officeooo:rsid="0002b845" officeooo:paragraph-rsid="00037f1b" style:font-size-asian="16pt" style:font-style-asian="italic" style:font-weight-asian="normal" style:font-size-complex="16pt" style:font-style-complex="italic" style:font-weight-complex="normal"/>
    </style:style>
    <style:style style:name="P19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Segoe UI Light1" fo:font-size="16pt" officeooo:paragraph-rsid="0001f3eb" style:font-size-asian="16pt" style:font-size-complex="16pt"/>
    </style:style>
    <style:style style:name="P20" style:family="paragraph" style:parent-style-name="Standard">
      <style:paragraph-properties fo:margin-top="0cm" fo:margin-bottom="0.051cm" style:contextual-spacing="false" fo:line-height="100%"/>
      <style:text-properties style:font-name="Segoe UI Light1" fo:font-size="16pt" officeooo:paragraph-rsid="0001f3eb" style:font-size-asian="16pt" style:font-size-complex="16pt"/>
    </style:style>
    <style:style style:name="T1" style:family="text">
      <style:text-properties officeooo:rsid="0001f3eb"/>
    </style:style>
    <style:style style:name="T2" style:family="text">
      <style:text-properties officeooo:rsid="00531eb2"/>
    </style:style>
    <style:style style:name="T3" style:family="text">
      <style:text-properties style:font-name="Segoe UI Light"/>
    </style:style>
    <style:style style:name="T4" style:family="text">
      <style:text-properties style:font-name="Segoe UI Light" officeooo:rsid="0002b845"/>
    </style:style>
    <style:style style:name="T5" style:family="text">
      <style:text-properties style:font-name="Segoe UI Light" officeooo:rsid="00531eb2"/>
    </style:style>
    <style:style style:name="T6" style:family="text">
      <style:text-properties officeooo:rsid="004c6f4e"/>
    </style:style>
    <style:style style:name="T7" style:family="text">
      <style:text-properties officeooo:rsid="0041d4fb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41d4fb" style:font-style-asian="italic" style:font-style-complex="italic"/>
    </style:style>
    <style:style style:name="T10" style:family="text">
      <style:text-properties fo:font-style="italic" officeooo:rsid="00170edb" style:font-style-asian="italic" style:font-style-complex="italic"/>
    </style:style>
    <style:style style:name="T11" style:family="text">
      <style:text-properties officeooo:rsid="005865be"/>
    </style:style>
    <style:style style:name="T12" style:family="text">
      <style:text-properties officeooo:rsid="00170edb"/>
    </style:style>
    <style:style style:name="T13" style:family="text">
      <style:text-properties officeooo:rsid="0044193b"/>
    </style:style>
    <style:style style:name="T14" style:family="text">
      <style:text-properties officeooo:rsid="005a9200"/>
    </style:style>
    <style:style style:name="T15" style:family="text">
      <style:text-properties officeooo:rsid="00664e96"/>
    </style:style>
    <style:style style:name="T16" style:family="text">
      <style:text-properties officeooo:rsid="00190447"/>
    </style:style>
    <style:style style:name="T17" style:family="text">
      <style:text-properties officeooo:rsid="00398d50"/>
    </style:style>
    <style:style style:name="T18" style:family="text">
      <style:text-properties officeooo:rsid="00259a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iesterin <text:span text:style-name="T1">2</text:span></text:p>
      <text:p text:style-name="P1"/>
      <text:p text:style-name="P8">Zur Räucherung sprechen die 3 <text:span text:style-name="T2">Priesterinnen</text:span> gemeinsam:</text:p>
      <text:p text:style-name="P8"/>
      <text:p text:style-name="P9">„<text:span text:style-name="T4">Liebe Gött</text:span><text:span text:style-name="T3">in</text:span><text:span text:style-name="T4">, </text:span><text:span text:style-name="T5">große</text:span><text:span text:style-name="T3"> </text:span><text:span text:style-name="T4">Lichtgestalt, </text:span></text:p>
      <text:p text:style-name="P11">Liebe <text:span text:style-name="T2">Göttin</text:span>, höre meinen Ruf.</text:p>
      <text:p text:style-name="P11">Ich bitte <text:span text:style-name="T2">Dich</text:span>, kommt zu mir.</text:p>
      <text:p text:style-name="P11">Ich bitte <text:span text:style-name="T2">Dich</text:span>, h<text:span text:style-name="T2">i</text:span>lf mir <text:span text:style-name="T6">hier,</text:span></text:p>
      <text:p text:style-name="P6">diese<text:span text:style-name="T6">n</text:span> R<text:span text:style-name="T6">a</text:span>um zu Reinigen.“</text:p>
      <text:p text:style-name="P6"/>
      <text:p text:style-name="P7">Anrufung</text:p>
      <text:p text:style-name="P12">„<text:span text:style-name="T7">I</text:span>ch weihe diesen Kelch mit der Milch, </text:p>
      <text:p text:style-name="P14">möge sie zum Besten gereichen,</text:p>
      <text:p text:style-name="P19"><text:span text:style-name="T9">zum Wohle des Großen und Ganzen“</text:span> </text:p>
      <text:p text:style-name="P10"/>
      <text:p text:style-name="P12">„Herrin de<text:span text:style-name="T11">s</text:span> ewigen <text:span text:style-name="T11">Feuers</text:span>, </text:p>
      <text:p text:style-name="P12"><text:span text:style-name="T11">bitte </text:span>komm <text:span text:style-name="T11">zu uns </text:span>und tritt <text:span text:style-name="T12">durch</text:span> mich ein.“</text:p>
      <text:p text:style-name="P20"/>
      <text:p text:style-name="P20">Alle 3 zusammen: </text:p>
      <text:p text:style-name="P19"><text:span text:style-name="T8">„Sei willkommen </text:span><text:span text:style-name="T10">in unserem heiligen Kreis</text:span><text:span text:style-name="T8">.“</text:span> </text:p>
      <text:p text:style-name="P17"><text:s/></text:p>
      <text:p text:style-name="P2">Die zweite tritt vor und spricht:</text:p>
      <text:p text:style-name="P12">„Ich bin Brigantia, die ewige Flamme, </text:p>
      <text:p text:style-name="P12">Herrin der Geheimnisse der Esse.*<text:span text:style-name="T13">)</text:span></text:p>
      <text:p text:style-name="P12"><text:span text:style-name="T13">I</text:span>ch formte die Welt mit Eisen und Feuer. </text:p>
      <text:p text:style-name="P12">Ich bin die <text:span text:style-name="T14">K</text:span>önigin der <text:span text:style-name="T14">Räuber im</text:span> Krieg, **<text:span text:style-name="T15">)</text:span></text:p>
      <text:p text:style-name="P12">Anführerin der Unsterblichen, </text:p>
      <text:p text:style-name="P12">Verteidigerin der Siegreiche<text:span text:style-name="T14">n</text:span>. </text:p>
      <text:p text:style-name="P12"><text:span text:style-name="T14">D</text:span>er Tag <text:span text:style-name="T14">wird kommen, </text:span>an dem ich in die Herzen </text:p>
      <text:p text:style-name="P12">der Frauen und Männer zurückkehre </text:p>
      <text:p text:style-name="P12">wie eine Flamme im Wind, </text:p>
      <text:p text:style-name="P12"><text:soft-page-break/>wie eine Flamme der Gerechtigkeit, </text:p>
      <text:p text:style-name="P12">die den wahren Himmel <text:span text:style-name="T14">erobert</text:span>!“</text:p>
      <text:p text:style-name="P5"/>
      <text:p text:style-name="P5">*<text:span text:style-name="T13">) Die Esse bezeichnet eine offene Feuerstelle mit Abzug und zusätzlicher Luftzuführung, die dem Erwärmen von Metallteilen beim Schmieden dient.</text:span></text:p>
      <text:p text:style-name="P5"><text:span text:style-name="T13">**</text:span><text:span text:style-name="T15">) In diesem Zusammenhang wird oft von </text:span><text:span text:style-name="T13">Briganten </text:span><text:span text:style-name="T15">gesprochen. Das sind Räuber, die im Krieg plündern und ihr Unwesen treiben.</text:span></text:p>
      <text:p text:style-name="P4">Wikipedia</text:p>
      <text:p text:style-name="P2"/>
      <text:p text:style-name="P3">Die drei <text:span text:style-name="T16">Göttinnen </text:span>segnen nacheinander den Wein und die Kekse <text:span text:style-name="T17">mit den Worten:</text:span></text:p>
      <text:p text:style-name="P3"/>
      <text:p text:style-name="P13">„<text:span text:style-name="T17">Dieser Wein, er sei gesegnet.</text:span></text:p>
      <text:p text:style-name="P15">Diese Kekse, sie seien gesegnet“</text:p>
      <text:p text:style-name="P18"/>
      <text:p text:style-name="P3">Alle: </text:p>
      <text:p text:style-name="P13">„In tiefer Liebe zu <text:span text:style-name="T18">D</text:span>ir sagen wir nun: </text:p>
      <text:p text:style-name="P13">Hail and farewell.“</text:p>
      <text:p text:style-name="P3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31T11:57:20.921000000</meta:creation-date>
    <dc:date>2022-01-31T12:14:40.205000000</dc:date>
    <meta:editing-duration>PT7M9S</meta:editing-duration>
    <meta:editing-cycles>1</meta:editing-cycles>
    <meta:document-statistic meta:table-count="0" meta:image-count="0" meta:object-count="0" meta:page-count="2" meta:paragraph-count="37" meta:word-count="221" meta:character-count="1361" meta:non-whitespace-character-count="1159"/>
    <meta:generator>LibreOffice/7.1.8.1$Windows_X86_64 LibreOffice_project/e1f30c802c3269a1d052614453f260e49458c82c</meta:generator>
  </office:meta>
</office:document-meta>
</file>