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egoe UI Light" fo:font-size="16pt" officeooo:rsid="000f5ec2" officeooo:paragraph-rsid="000f5ec2" style:font-size-asian="16pt" style:font-size-complex="16pt"/>
    </style:style>
    <style:style style:name="P2" style:family="paragraph" style:parent-style-name="Standard">
      <style:paragraph-properties fo:line-height="100%"/>
      <style:text-properties style:font-name="Segoe UI Light1" fo:font-size="16pt" fo:font-weight="normal" officeooo:paragraph-rsid="000f5ec2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line-height="100%"/>
      <style:text-properties style:font-name="Segoe UI Light1" fo:font-size="16pt" officeooo:paragraph-rsid="000f5ec2" style:font-size-asian="16pt" style:font-size-complex="16pt"/>
    </style:style>
    <style:style style:name="P4" style:family="paragraph" style:parent-style-name="Standard">
      <style:paragraph-properties fo:line-height="100%"/>
      <style:text-properties style:font-name="Segoe UI Light1" fo:font-size="16pt" officeooo:paragraph-rsid="000fdab7" style:font-size-asian="16pt" style:font-size-complex="16pt"/>
    </style:style>
    <style:style style:name="P5" style:family="paragraph" style:parent-style-name="Standard">
      <style:paragraph-properties fo:margin-top="0cm" fo:margin-bottom="0.152cm" style:contextual-spacing="false" fo:line-height="100%" fo:text-align="center" style:justify-single-word="false"/>
      <style:text-properties style:font-name="Segoe UI Light" fo:font-size="16pt" fo:font-style="italic" fo:font-weight="normal" officeooo:rsid="0002b845" officeooo:paragraph-rsid="000f5ec2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margin-top="0cm" fo:margin-bottom="0.152cm" style:contextual-spacing="false" fo:line-height="100%" fo:text-align="center" style:justify-single-word="false"/>
      <style:text-properties style:font-name="Segoe UI Light" fo:font-size="16pt" fo:font-style="italic" fo:font-weight="normal" officeooo:rsid="000f5ec2" officeooo:paragraph-rsid="000f5ec2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margin-top="0cm" fo:margin-bottom="0.152cm" style:contextual-spacing="false" fo:line-height="100%"/>
      <style:text-properties style:font-name="Segoe UI Light1" fo:font-size="16pt" fo:font-weight="normal" officeooo:rsid="004c6f4e" officeooo:paragraph-rsid="000f5ec2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top="0cm" fo:margin-bottom="0.152cm" style:contextual-spacing="false" fo:line-height="100%" fo:text-align="center" style:justify-single-word="false"/>
      <style:text-properties style:font-name="Segoe UI Light1" fo:font-size="16pt" fo:font-style="italic" fo:font-weight="normal" officeooo:rsid="004c6f4e" officeooo:paragraph-rsid="000f5ec2" style:font-size-asian="16pt" style:font-style-asian="italic" style:font-weight-asian="normal" style:font-size-complex="16pt" style:font-style-complex="italic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 Light" fo:font-size="16pt" fo:font-style="italic" officeooo:rsid="0002b845" officeooo:paragraph-rsid="000f5ec2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margin-top="0cm" fo:margin-bottom="0.051cm" style:contextual-spacing="false" fo:line-height="100%" fo:text-align="start" style:justify-single-word="false"/>
      <style:text-properties style:font-name="Segoe UI Light1" fo:font-size="16pt" fo:font-style="normal" fo:font-weight="normal" officeooo:rsid="0002b845" officeooo:paragraph-rsid="000f5ec2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Segoe UI Light1" fo:font-size="16pt" fo:font-style="italic" officeooo:paragraph-rsid="000f5ec2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Segoe UI Light1" fo:font-size="16pt" fo:font-style="italic" officeooo:paragraph-rsid="000fdab7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Segoe UI Light1" fo:font-size="16pt" fo:font-style="italic" officeooo:rsid="0056651c" officeooo:paragraph-rsid="000f5ec2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Segoe UI Light1" fo:font-size="16pt" fo:font-style="italic" officeooo:rsid="00398d50" officeooo:paragraph-rsid="000fdab7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Segoe UI Light1" fo:font-size="16pt" fo:font-style="italic" fo:font-weight="normal" officeooo:rsid="0002b845" officeooo:paragraph-rsid="000fdab7" style:font-size-asian="16pt" style:font-style-asian="italic" style:font-weight-asian="normal" style:font-size-complex="16pt" style:font-style-complex="italic" style:font-weight-complex="normal"/>
    </style:style>
    <style:style style:name="P16" style:family="paragraph" style:parent-style-name="Standard">
      <style:paragraph-properties fo:margin-top="0cm" fo:margin-bottom="0.051cm" style:contextual-spacing="false" fo:line-height="100%" fo:text-align="end" style:justify-single-word="false"/>
      <style:text-properties style:font-name="Segoe UI Light1" fo:font-size="16pt" fo:font-style="italic" fo:font-weight="normal" officeooo:rsid="0002b845" officeooo:paragraph-rsid="000fdab7" style:font-size-asian="16pt" style:font-style-asian="italic" style:font-weight-asian="normal" style:font-size-complex="16pt" style:font-style-complex="italic" style:font-weight-complex="normal"/>
    </style:style>
    <style:style style:name="P17" style:family="paragraph" style:parent-style-name="Standard">
      <style:paragraph-properties fo:margin-top="0cm" fo:margin-bottom="0.051cm" style:contextual-spacing="false" fo:line-height="100%"/>
      <style:text-properties style:font-name="Segoe UI Light1" fo:font-size="16pt" officeooo:paragraph-rsid="000f5ec2" style:font-size-asian="16pt" style:font-size-complex="16pt"/>
    </style:style>
    <style:style style:name="P18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Segoe UI Light1" fo:font-size="16pt" officeooo:paragraph-rsid="000f5ec2" style:font-size-asian="16pt" style:font-size-complex="16pt"/>
    </style:style>
    <style:style style:name="T1" style:family="text">
      <style:text-properties officeooo:rsid="004c6f4e"/>
    </style:style>
    <style:style style:name="T2" style:family="text">
      <style:text-properties officeooo:rsid="00531eb2"/>
    </style:style>
    <style:style style:name="T3" style:family="text">
      <style:text-properties style:font-name="Segoe UI Light"/>
    </style:style>
    <style:style style:name="T4" style:family="text">
      <style:text-properties style:font-name="Segoe UI Light" officeooo:rsid="0002b845"/>
    </style:style>
    <style:style style:name="T5" style:family="text">
      <style:text-properties style:font-name="Segoe UI Light" officeooo:rsid="00531eb2"/>
    </style:style>
    <style:style style:name="T6" style:family="text">
      <style:text-properties officeooo:rsid="0056651c"/>
    </style:style>
    <style:style style:name="T7" style:family="text">
      <style:text-properties officeooo:rsid="005865be"/>
    </style:style>
    <style:style style:name="T8" style:family="text">
      <style:text-properties officeooo:rsid="00170edb"/>
    </style:style>
    <style:style style:name="T9" style:family="text">
      <style:text-properties officeooo:rsid="00238cea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70edb" style:font-style-asian="italic" style:font-style-complex="italic"/>
    </style:style>
    <style:style style:name="T12" style:family="text">
      <style:text-properties officeooo:rsid="00385726"/>
    </style:style>
    <style:style style:name="T13" style:family="text">
      <style:text-properties officeooo:rsid="003f0629"/>
    </style:style>
    <style:style style:name="T14" style:family="text">
      <style:text-properties officeooo:rsid="00434772"/>
    </style:style>
    <style:style style:name="T15" style:family="text">
      <style:text-properties officeooo:rsid="005a1bd4"/>
    </style:style>
    <style:style style:name="T16" style:family="text">
      <style:text-properties officeooo:rsid="00398d50"/>
    </style:style>
    <style:style style:name="T17" style:family="text">
      <style:text-properties officeooo:rsid="005a9200"/>
    </style:style>
    <style:style style:name="T18" style:family="text">
      <style:text-properties officeooo:rsid="00243010"/>
    </style:style>
    <style:style style:name="T19" style:family="text">
      <style:text-properties officeooo:rsid="00190447"/>
    </style:style>
    <style:style style:name="T20" style:family="text">
      <style:text-properties officeooo:rsid="00259a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iesterin 1</text:p>
      <text:p text:style-name="P1"/>
      <text:p text:style-name="P7">Zur Räucherung sprechen die 3 <text:span text:style-name="T2">Priesterinnen</text:span> gemeinsam:</text:p>
      <text:p text:style-name="P7"/>
      <text:p text:style-name="P8">„<text:span text:style-name="T4">Liebe Gött</text:span><text:span text:style-name="T3">in</text:span><text:span text:style-name="T4">, </text:span><text:span text:style-name="T5">große</text:span><text:span text:style-name="T3"> </text:span><text:span text:style-name="T4">Lichtgestalt, </text:span></text:p>
      <text:p text:style-name="P9">Liebe <text:span text:style-name="T2">Göttin</text:span>, höre meinen Ruf.</text:p>
      <text:p text:style-name="P9">Ich bitte <text:span text:style-name="T2">Dich</text:span>, kommt zu mir.</text:p>
      <text:p text:style-name="P9">Ich bitte <text:span text:style-name="T2">Dich</text:span>, h<text:span text:style-name="T2">i</text:span>lf mir <text:span text:style-name="T1">hier,</text:span></text:p>
      <text:p text:style-name="P5">diese<text:span text:style-name="T1">n</text:span> R<text:span text:style-name="T1">a</text:span>um zu Reinigen.“</text:p>
      <text:p text:style-name="P5"/>
      <text:p text:style-name="P6">Anrufung</text:p>
      <text:p text:style-name="P11">„ <text:span text:style-name="T6">Mit</text:span> der Kraft der Liebe, die ICH BIN, </text:p>
      <text:p text:style-name="P13">mit der Macht des Feuers, das ICH BIN,</text:p>
      <text:p text:style-name="P11">rufe ich d<text:span text:style-name="T6">a</text:span>s Licht und die Liebe…,“</text:p>
      <text:p text:style-name="P10"/>
      <text:p text:style-name="P11">„Königin des uralten Elfenvolkes, </text:p>
      <text:p text:style-name="P11"><text:span text:style-name="T7">bitte </text:span>komm <text:span text:style-name="T7">zu uns </text:span>und tritt <text:span text:style-name="T8">d</text:span><text:span text:style-name="T9">u</text:span><text:span text:style-name="T8">rch</text:span> mich ein.“</text:p>
      <text:p text:style-name="P17"/>
      <text:p text:style-name="P17">Alle 3 zusammen: </text:p>
      <text:p text:style-name="P18"><text:span text:style-name="T10">„Sei willkommen </text:span><text:span text:style-name="T11">in unserem heiligen Kreis</text:span><text:span text:style-name="T10">.“</text:span> </text:p>
      <text:p text:style-name="P10"><text:s/></text:p>
      <text:p text:style-name="P2"/>
      <text:p text:style-name="P2"/>
      <text:p text:style-name="P2">Die erste tritt vor und spricht:</text:p>
      <text:p text:style-name="P11">“Ich bin Brig<text:span text:style-name="T12">h</text:span>i<text:span text:style-name="T13">d</text:span>, Königin des<text:span text:style-name="T14"> </text:span>Elfenvolks, </text:p>
      <text:p text:style-name="P11">älteste Göttin der Fomorianer </text:p>
      <text:p text:style-name="P11"><text:span text:style-name="T15">die</text:span> Mutter der Tuatha de Danaan, die Erhabene, </text:p>
      <text:p text:style-name="P11">die schon vor dem Anbeginn der Zeit <text:span text:style-name="T15">war</text:span>. </text:p>
      <text:p text:style-name="P11">Ich bin auch die melodi<text:span text:style-name="T15">sche </text:span>Brig<text:span text:style-name="T16">h</text:span>i<text:span text:style-name="T13">d</text:span>, </text:p>
      <text:p text:style-name="P11">eine <text:span text:style-name="T15">von denen</text:span>, die grüne Mäntel tragen .</text:p>
      <text:p text:style-name="P11"><text:span text:style-name="T15">M</text:span>it dem Wind sandte ich Lieder und Melodien, </text:p>
      <text:p text:style-name="P11"><text:soft-page-break/><text:span text:style-name="T15">lang</text:span> bevor die Kirchenglocke<text:span text:style-name="T15">n</text:span> im Westen erklang<text:span text:style-name="T15">en.</text:span> </text:p>
      <text:p text:style-name="P11">Ich bin das Herz der Poesie, der Atem <text:span text:style-name="T16">D</text:span>eine<text:span text:style-name="T15">s</text:span> Geist<text:span text:style-name="T15">es</text:span>, </text:p>
      <text:p text:style-name="P11">noch <text:span text:style-name="T17">lange </text:span>bevor <text:span text:style-name="T18">D</text:span>u <text:span text:style-name="T17">das</text:span> erste Mal geboren <text:span text:style-name="T17">wurdest</text:span>.“</text:p>
      <text:p text:style-name="P3"/>
      <text:p text:style-name="P4">Die drei <text:span text:style-name="T19">Göttinnen </text:span>segnen nacheinander den Wein und die Kekse <text:span text:style-name="T16">mit den Worten:</text:span></text:p>
      <text:p text:style-name="P4"/>
      <text:p text:style-name="P12">„<text:span text:style-name="T16">Dieser Wein, er sei gesegnet.</text:span></text:p>
      <text:p text:style-name="P14">Diese Kekse, sie seien gesegnet“</text:p>
      <text:p text:style-name="P15"/>
      <text:p text:style-name="P4">Alle: </text:p>
      <text:p text:style-name="P12">„In tiefer Liebe zu <text:span text:style-name="T20">D</text:span>ir sagen wir nun: </text:p>
      <text:p text:style-name="P12">Hail and farewell.“</text:p>
      <text:p text:style-name="P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1T11:57:19.466000000</meta:creation-date>
    <dc:date>2022-01-31T12:14:09.120000000</dc:date>
    <meta:editing-duration>PT6M38S</meta:editing-duration>
    <meta:editing-cycles>1</meta:editing-cycles>
    <meta:document-statistic meta:table-count="0" meta:image-count="0" meta:object-count="0" meta:page-count="2" meta:paragraph-count="33" meta:word-count="196" meta:character-count="1150" meta:non-whitespace-character-count="970"/>
    <meta:generator>LibreOffice/7.1.8.1$Windows_X86_64 LibreOffice_project/e1f30c802c3269a1d052614453f260e49458c82c</meta:generator>
  </office:meta>
</office:document-meta>
</file>