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egoe UI Light" fo:font-size="12pt" officeooo:paragraph-rsid="001a70ce" style:font-size-asian="12pt" style:font-size-complex="12pt"/>
    </style:style>
    <style:style style:name="P2" style:family="paragraph" style:parent-style-name="Standard">
      <style:text-properties style:font-name="Segoe UI Light" fo:font-size="12pt" officeooo:paragraph-rsid="001a70ce" fo:background-color="#dddddd" style:font-size-asian="12pt" style:font-size-complex="12pt"/>
    </style:style>
    <style:style style:name="P3" style:family="paragraph" style:parent-style-name="Standard">
      <style:text-properties style:font-name="Segoe UI Light" fo:font-size="16pt" officeooo:paragraph-rsid="001a70ce" style:font-size-asian="16pt" style:font-size-complex="16pt"/>
    </style:style>
    <style:style style:name="P4" style:family="paragraph" style:parent-style-name="Standard">
      <style:text-properties style:font-name="Segoe UI Light" fo:font-size="16pt" officeooo:rsid="001b193a" officeooo:paragraph-rsid="001b193a" style:font-size-asian="16pt" style:font-size-complex="16pt"/>
    </style:style>
    <style:style style:name="P5" style:family="paragraph" style:parent-style-name="Standard">
      <style:text-properties style:font-name="Segoe UI Light" fo:font-size="40pt" fo:font-weight="bold" officeooo:rsid="001b193a" officeooo:paragraph-rsid="001b193a" style:font-size-asian="40pt" style:font-weight-asian="bold" style:font-size-complex="40pt" style:font-weight-complex="bold"/>
    </style:style>
    <style:style style:name="P6" style:family="paragraph" style:parent-style-name="Standard">
      <style:text-properties style:font-name="Segoe UI Light" fo:font-size="40pt" fo:font-weight="bold" officeooo:rsid="001b193a" officeooo:paragraph-rsid="001da1b2" style:font-size-asian="40pt" style:font-weight-asian="bold" style:font-size-complex="40pt" style:font-weight-complex="bold"/>
    </style:style>
    <style:style style:name="P7" style:family="paragraph" style:parent-style-name="Standard">
      <style:text-properties officeooo:paragraph-rsid="001a70ce"/>
    </style:style>
    <style:style style:name="P8" style:family="paragraph" style:parent-style-name="Standard">
      <style:text-properties style:use-window-font-color="true" style:font-name="Segoe UI Light" fo:font-size="12pt" officeooo:paragraph-rsid="001a70ce" fo:background-color="#dddddd" style:font-size-asian="12pt" style:font-size-complex="12pt"/>
    </style:style>
    <style:style style:name="P9" style:family="paragraph" style:parent-style-name="Standard">
      <style:text-properties style:font-name="Segoe UI Light" fo:font-size="12pt" officeooo:paragraph-rsid="001a70ce" style:font-size-asian="12pt" style:font-size-complex="12pt"/>
    </style:style>
    <style:style style:name="T1" style:family="text">
      <style:text-properties fo:color="#1b14ba" fo:font-weight="bold" style:font-weight-asian="bold" style:font-weight-complex="bold"/>
    </style:style>
    <style:style style:name="T2" style:family="text">
      <style:text-properties fo:color="#1b14ba" fo:font-weight="bold" officeooo:rsid="00134026" style:font-weight-asian="bold" style:font-weight-complex="bold"/>
    </style:style>
    <style:style style:name="T3" style:family="text">
      <style:text-properties fo:color="#1b14ba" fo:font-weight="bold" officeooo:rsid="001369e5" style:font-weight-asian="bold" style:font-weight-complex="bold"/>
    </style:style>
    <style:style style:name="T4" style:family="text">
      <style:text-properties fo:color="#1b14ba" fo:font-weight="bold" officeooo:rsid="0015e9f9" style:font-weight-asian="bold" style:font-weight-complex="bold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weight="bold" officeooo:rsid="00134026" style:font-weight-asian="bold" style:font-weight-complex="bold"/>
    </style:style>
    <style:style style:name="T7" style:family="text">
      <style:text-properties fo:color="#c9211e" fo:font-weight="bold" officeooo:rsid="0015212d" style:font-weight-asian="bold" style:font-weight-complex="bold"/>
    </style:style>
    <style:style style:name="T8" style:family="text">
      <style:text-properties fo:color="#c9211e" fo:font-weight="bold" officeooo:rsid="001369e5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4026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064a9" style:font-size-asian="14pt" style:font-size-complex="14pt"/>
    </style:style>
    <style:style style:name="T13" style:family="text">
      <style:text-properties fo:font-size="14pt" officeooo:rsid="000c06ff" style:font-size-asian="14pt" style:font-size-complex="14pt"/>
    </style:style>
    <style:style style:name="T14" style:family="text">
      <style:text-properties style:font-name="Segoe UI Light" fo:font-size="14pt" style:font-size-asian="14pt" style:font-size-complex="14pt"/>
    </style:style>
    <style:style style:name="T15" style:family="text">
      <style:text-properties officeooo:rsid="001da1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/>
      <text:p text:style-name="P5"/>
      <text:p text:style-name="P5"/>
      <text:p text:style-name="P6">Mond – <text:span text:style-name="T15">Sabbat </text:span>– Kalender </text:p>
      <text:p text:style-name="P6">Oktober 2020 – März 2021</text:p>
      <text:p text:style-name="P3"><text:span text:style-name="T11"/></text:p>
      <text:p text:style-name="P4"><text:span text:style-name="T11">Alle Mondphasen, Sternzeichen, Zeiten und Sabbate mit Berechnung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>Sternzeichen, </text:span><text:span text:style-name="T12">Zeiten</text:span><text:span text:style-name="T11"> </text:span><text:span text:style-name="T13">und</text:span><text:span text:style-name="T11"> Mondphasen </text:span><text:span text:style-name="T13">übernommen von:</text:span></text:p>
      <text:p text:style-name="P7"><text:a xlink:type="simple" xlink:href="https://www.mondkalender-online.de/mondkalender/empfehlungen/kalender.php?&amp;monatsblatt=2020-01-01&amp;metatitle=Januar+2020" text:style-name="Internet_20_link" text:visited-style-name="Visited_20_Internet_20_Link"><text:span text:style-name="T14">https://www.mondkalender-online.de/mondkalender/empfehlungen/kalender.php?&amp;monatsblatt=2020-01-01&amp;metatitle=Januar+2020</text:span></text:a><text:span text:style-name="T14"> </text:span></text:p>
      <text:p text:style-name="P1"/>
      <text:p text:style-name="P1"><text:soft-page-break/>Donnerstag<text:tab/><text:tab/>01. Oktober 2020<text:tab/><text:tab/>Fische<text:tab/><text:tab/><text:tab/><text:span text:style-name="T2">10. </text:span><text:span text:style-name="T1">Vollmond ab 22:05 Uhr<text:tab/></text:span><text:tab/><text:tab/><text:tab/><text:tab/><text:tab/>ab 4:48 Uhr ♈</text:p>
      <text:p text:style-name="P2">Freitag<text:tab/><text:tab/><text:tab/>02. Oktober 2020<text:tab/><text:tab/>Widder<text:tab/><text:tab/><text:tab/><text:tab/><text:tab/><text:tab/><text:tab/>abnehmend / 3. Viertel</text:p>
      <text:p text:style-name="P1">Samstag<text:tab/><text:tab/>03. Oktober 2020<text:tab/><text:tab/>Widder<text:tab/><text:tab/>ab 17:14 Uhr ♉<text:tab/><text:tab/><text:tab/>abnehmend / 3. Viertel</text:p>
      <text:p text:style-name="P2">Sonntag<text:tab/><text:tab/>04. Oktober 2020<text:tab/><text:tab/>Stier<text:tab/><text:tab/><text:tab/><text:tab/><text:tab/><text:tab/><text:tab/><text:tab/>abnehmend / 3. Viertel</text:p>
      <text:p text:style-name="P1">Montag<text:tab/><text:tab/>05. Oktober 2020<text:tab/><text:tab/>Stier<text:tab/><text:tab/><text:tab/><text:tab/><text:tab/><text:tab/><text:tab/><text:tab/>abnehmend / 3. Viertel</text:p>
      <text:p text:style-name="P2">Dienstag<text:tab/><text:tab/>06. Oktober 2020<text:tab/><text:tab/>Stier<text:tab/><text:tab/><text:tab/>ab 6:04 Uhr ♊<text:tab/><text:tab/><text:tab/>abnehmend / 3. Viertel</text:p>
      <text:p text:style-name="P1">Mittwoch<text:tab/><text:tab/>07. Oktober 2020<text:tab/><text:tab/>Zwillinge<text:tab/><text:tab/><text:tab/><text:tab/><text:tab/><text:tab/><text:tab/>abnehmend / 3. Viertel</text:p>
      <text:p text:style-name="P2">Donnerstag<text:tab/><text:tab/>08. Oktober 2020<text:tab/><text:tab/>Zwillinge<text:tab/><text:tab/>ab 17:48 Uhr ♋<text:tab/><text:tab/><text:tab/>abnehmend / 3. Viertel</text:p>
      <text:p text:style-name="P1">Freitag<text:tab/><text:tab/><text:tab/>09. Oktober 2020<text:tab/><text:tab/>Krebs<text:tab/><text:tab/><text:tab/><text:tab/><text:tab/><text:tab/><text:tab/><text:tab/>abnehmend / 3. Viertel</text:p>
      <text:p text:style-name="P2">Samstag<text:tab/><text:tab/>10. Oktober 2020<text:tab/><text:tab/>Krebs<text:tab/><text:tab/><text:tab/>Abnehmender Halbmond ab 1:39 Uhr<text:tab/><text:tab/></text:p>
      <text:p text:style-name="P1">Sonntag<text:tab/><text:tab/>11. Oktober 2020<text:tab/><text:tab/>Krebs<text:tab/><text:tab/><text:tab/>ab 2:26 Uhr ♌<text:tab/><text:tab/><text:tab/>abnehmend / 4. Viertel</text:p>
      <text:p text:style-name="P2">Montag<text:tab/><text:tab/>12. Oktober 2020<text:tab/><text:tab/>Löwe<text:tab/><text:tab/><text:tab/><text:tab/><text:tab/><text:tab/><text:tab/><text:tab/>abnehmend / 4. Viertel</text:p>
      <text:p text:style-name="P1">Dienstag<text:tab/><text:tab/>13. Oktober 2020<text:tab/><text:tab/>Löwe<text:tab/><text:tab/><text:tab/>ab 6:57 Uhr ♍<text:tab/><text:tab/><text:tab/>abnehmend / 4. Viertel</text:p>
      <text:p text:style-name="P2">Mittwoch<text:tab/><text:tab/>14. Oktober 2020<text:tab/><text:tab/>Jungfrau<text:tab/><text:tab/><text:tab/><text:tab/><text:tab/><text:tab/><text:tab/>abnehmend / 4. Viertel</text:p>
      <text:p text:style-name="P1">Donnerstag<text:tab/><text:tab/>15. Oktober 2020<text:tab/><text:tab/>Jungfrau<text:tab/><text:tab/>ab 7:55 Uhr ♎<text:tab/><text:tab/><text:tab/>abnehmend / 4. Viertel</text:p>
      <text:p text:style-name="P2">Freitag<text:tab/><text:tab/><text:tab/>16. Oktober 2020<text:tab/><text:tab/>Waage<text:tab/><text:tab/><text:tab/><text:span text:style-name="T6">11. </text:span><text:span text:style-name="T5">Neumond ab 20:31 Uhr<text:tab/><text:tab/><text:tab/><text:tab/><text:tab/><text:tab/></text:span><text:span text:style-name="T7">Samhain</text:span></text:p>
      <text:p text:style-name="P1">Samstag<text:tab/><text:tab/>17. Oktober 2020<text:tab/><text:tab/>Waage<text:tab/><text:tab/><text:tab/>ab 7:07 Uhr ♏<text:tab/><text:tab/><text:tab/>zunehmend / 1. Viertel</text:p>
      <text:p text:style-name="P2">Sonntag<text:tab/><text:tab/>18. Oktober 2020<text:tab/><text:tab/>Skorpion<text:tab/><text:tab/><text:tab/><text:tab/><text:tab/><text:tab/><text:tab/>zunehmend / 1. Viertel</text:p>
      <text:p text:style-name="P1">Montag<text:tab/><text:tab/>19. Oktober 2020<text:tab/><text:tab/>Skorpion<text:tab/><text:tab/>ab 6:46 Uhr ♐<text:tab/><text:tab/><text:tab/>zunehmend / 1. Viertel</text:p>
      <text:p text:style-name="P2">Dienstag<text:tab/><text:tab/>20. Oktober 2020<text:tab/><text:tab/>Schütze<text:tab/><text:tab/><text:tab/><text:tab/><text:tab/><text:tab/><text:tab/>zunehmend / 1. Viertel</text:p>
      <text:p text:style-name="P1">Mittwoch<text:tab/><text:tab/>21. Oktober 2020<text:tab/><text:tab/>Schütze<text:tab/><text:tab/>ab 8:45 Uhr ♑<text:tab/><text:tab/><text:tab/>zunehmend / 1. Viertel</text:p>
      <text:p text:style-name="P2">Donnerstag<text:tab/><text:tab/>22. Oktober 2020<text:tab/><text:tab/>Steinbock<text:tab/><text:tab/><text:tab/><text:tab/><text:tab/><text:tab/><text:tab/>zunehmend / 1. Viertel</text:p>
      <text:p text:style-name="P1">Freitag<text:tab/><text:tab/><text:tab/>23. Oktober 2020<text:tab/><text:tab/>Steinbock<text:tab/><text:tab/>Zunehmender Halbmond ab 14:23 Uhr<text:tab/><text:tab/><text:tab/><text:tab/>ab 14:19 Uhr ♒<text:tab/></text:p>
      <text:p text:style-name="P2">Samstag<text:tab/><text:tab/>24. Oktober 2020<text:tab/><text:tab/>Wassermann<text:tab/><text:tab/><text:tab/><text:tab/><text:tab/><text:tab/><text:tab/>zunehmend / 2. Viertel</text:p>
      <text:p text:style-name="P1">Sonntag<text:tab/><text:tab/>25. Oktober 2020<text:tab/><text:tab/>Wassermann<text:tab/><text:tab/>ab 22:19 Uhr ♓<text:tab/><text:tab/><text:tab/>zunehmend / 2. Viertel</text:p>
      <text:p text:style-name="P2">Montag<text:tab/><text:tab/>26. Oktober 2020<text:tab/><text:tab/>Fische<text:tab/><text:tab/><text:tab/><text:tab/><text:tab/><text:tab/><text:tab/><text:tab/>zunehmend / 2. Viertel</text:p>
      <text:p text:style-name="P1">Dienstag<text:tab/><text:tab/>27. Oktober 2020<text:tab/><text:tab/>Fische<text:tab/><text:tab/><text:tab/><text:tab/><text:tab/><text:tab/><text:tab/><text:tab/>zunehmend / 2. Viertel</text:p>
      <text:p text:style-name="P2">Mittwoch<text:tab/><text:tab/>28. Oktober 2020<text:tab/><text:tab/>Fische<text:tab/><text:tab/><text:tab/>ab 9:45 Uhr ♈<text:tab/><text:tab/><text:tab/>zunehmend / 2. Viertel</text:p>
      <text:p text:style-name="P1">Donnerstag<text:tab/><text:tab/>29. Oktober 2020<text:tab/><text:tab/>Widder<text:tab/><text:tab/><text:tab/><text:tab/><text:tab/><text:tab/><text:tab/>zunehmend / 2. Viertel</text:p>
      <text:p text:style-name="P2">Freitag<text:tab/><text:tab/><text:tab/>30. Oktober 2020<text:tab/><text:tab/>Widder<text:tab/><text:tab/>ab 22:21 Uhr ♉<text:tab/><text:tab/><text:tab/>zunehmend / 2. Viertel</text:p>
      <text:p text:style-name="P1">Samstag<text:tab/><text:tab/>31. Oktober 2020<text:tab/><text:tab/>Stier<text:tab/><text:tab/><text:tab/><text:span text:style-name="T2">11. </text:span><text:span text:style-name="T1">Vollmond ab 15:49 Uhr</text:span></text:p>
      <text:p text:style-name="P1"/>
      <text:p text:style-name="P1"><text:soft-page-break/>Sonntag<text:tab/><text:tab/>01. November 2020<text:tab/><text:tab/>Stier<text:tab/><text:tab/><text:tab/><text:tab/><text:tab/><text:tab/><text:tab/><text:tab/>abnehmend / 3. Viertel</text:p>
      <text:p text:style-name="P2">Montag<text:tab/><text:tab/>02. November 2020<text:tab/><text:tab/>Stier<text:tab/><text:tab/><text:tab/>ab 11:02 Uhr ♊<text:tab/><text:tab/><text:tab/>abnehmend / 3. Viertel</text:p>
      <text:p text:style-name="P1">Dienstag<text:tab/><text:tab/>03. November 2020<text:tab/><text:tab/>Zwillinge<text:tab/><text:tab/><text:tab/><text:tab/><text:tab/><text:tab/><text:tab/>abnehmend / 3. Viertel</text:p>
      <text:p text:style-name="P2">Mittwoch<text:tab/><text:tab/>04. November 2020<text:tab/><text:tab/>Zwillinge<text:tab/><text:tab/>ab 22:48 Uhr ♋<text:tab/><text:tab/><text:tab/>abnehmend / 3. Viertel</text:p>
      <text:p text:style-name="P1">Donnerstag<text:tab/><text:tab/>05. November 2020<text:tab/><text:tab/>Krebs<text:tab/><text:tab/><text:tab/><text:tab/><text:tab/><text:tab/><text:tab/><text:tab/>abnehmend / 3. Viertel</text:p>
      <text:p text:style-name="P2">Freitag<text:tab/><text:tab/><text:tab/>06. November 2020<text:tab/><text:tab/>Krebs<text:tab/><text:tab/><text:tab/><text:tab/><text:tab/><text:tab/><text:tab/><text:tab/>abnehmend / 3. Viertel</text:p>
      <text:p text:style-name="P1">Samstag<text:tab/><text:tab/>07. November 2020<text:tab/><text:tab/>Krebs<text:tab/><text:tab/><text:tab/>ab 8:19 Uhr ♌<text:tab/><text:tab/><text:tab/>abnehmend / 3. Viertel</text:p>
      <text:p text:style-name="P2">Sonntag<text:tab/><text:tab/>08. November 2020<text:tab/><text:tab/>Löwe<text:tab/><text:tab/><text:tab/>Abnehmender Halbmond ab 14:46 Uhr<text:tab/><text:tab/></text:p>
      <text:p text:style-name="P1">Montag<text:tab/><text:tab/>09. November 2020<text:tab/><text:tab/>Löwe<text:tab/><text:tab/><text:tab/>ab 14:31 Uhr ♍<text:tab/><text:tab/><text:tab/>abnehmend / 4. Viertel</text:p>
      <text:p text:style-name="P2">Dienstag<text:tab/><text:tab/>10. November 2020<text:tab/><text:tab/>Jungfrau<text:tab/><text:tab/><text:tab/><text:tab/><text:tab/><text:tab/><text:tab/>abnehmend / 4. Viertel</text:p>
      <text:p text:style-name="P1">Mittwoch<text:tab/><text:tab/>11. November 2020<text:tab/><text:tab/>Jungfrau<text:tab/><text:tab/>ab 17:12 Uhr ♎<text:tab/><text:tab/><text:tab/>abnehmend / 4. Viertel</text:p>
      <text:p text:style-name="P2">Donnerstag<text:tab/><text:tab/>12. November 2020<text:tab/><text:tab/>Waage<text:tab/><text:tab/><text:tab/><text:tab/><text:tab/><text:tab/><text:tab/><text:tab/>abnehmend / 4. Viertel</text:p>
      <text:p text:style-name="P1">Freitag<text:tab/><text:tab/><text:tab/>13. November 2020<text:tab/><text:tab/>Waage<text:tab/><text:tab/><text:tab/>ab 17:21 Uhr ♏<text:tab/><text:tab/><text:tab/>abnehmend / 4. Viertel</text:p>
      <text:p text:style-name="P2">Samstag<text:tab/><text:tab/>14. November 2020<text:tab/><text:tab/>Skorpion<text:tab/><text:tab/><text:tab/><text:tab/><text:tab/><text:tab/><text:tab/>abnehmend / 4. Viertel</text:p>
      <text:p text:style-name="P1">Sonntag<text:tab/><text:tab/>15. November 2020<text:tab/><text:tab/>Skorpion<text:tab/><text:tab/><text:span text:style-name="T6">12. </text:span><text:span text:style-name="T5">Neumond ab 6:07 Uhr</text:span><text:span text:style-name="T9"><text:tab/></text:span><text:tab/><text:tab/><text:tab/><text:tab/><text:tab/>ab 16:48 Uhr ♐<text:tab/></text:p>
      <text:p text:style-name="P2">Montag<text:tab/><text:tab/>16. November 2020<text:tab/><text:tab/>Schütze<text:tab/><text:tab/><text:tab/><text:tab/><text:tab/><text:tab/><text:tab/>zunehmend / 1. Viertel</text:p>
      <text:p text:style-name="P1">Dienstag<text:tab/><text:tab/>17. November 2020<text:tab/><text:tab/>Schütze<text:tab/><text:tab/>ab 17:36 Uhr ♑<text:tab/><text:tab/><text:tab/>zunehmend / 1. Viertel</text:p>
      <text:p text:style-name="P2">Mittwoch<text:tab/><text:tab/>18. November 2020<text:tab/><text:tab/>Steinbock<text:tab/><text:tab/><text:tab/><text:tab/><text:tab/><text:tab/><text:tab/>zunehmend / 1. Viertel</text:p>
      <text:p text:style-name="P1">Donnerstag<text:tab/><text:tab/>19. November 2020<text:tab/><text:tab/>Steinbock<text:tab/><text:tab/>ab 21:26 Uhr ♒<text:tab/><text:tab/><text:tab/>zunehmend / 1. Viertel</text:p>
      <text:p text:style-name="P2">Freitag<text:tab/><text:tab/><text:tab/>20. November 2020<text:tab/><text:tab/>Wassermann<text:tab/><text:tab/><text:tab/><text:tab/><text:tab/><text:tab/><text:tab/>zunehmend / 1. Viertel</text:p>
      <text:p text:style-name="P1">Samstag<text:tab/><text:tab/>21. November 2020<text:tab/><text:tab/>Wassermann<text:tab/><text:tab/><text:tab/><text:tab/><text:tab/><text:tab/><text:tab/>zunehmend / 1. Viertel</text:p>
      <text:p text:style-name="P2">Sonntag<text:tab/><text:tab/>22. November 2020<text:tab/><text:tab/>Wassermann<text:tab/><text:tab/>Zunehmender Halbmond ab 5:45 Uhr <text:tab/><text:tab/><text:tab/><text:tab/>ab 5:07 Uhr ♓<text:tab/></text:p>
      <text:p text:style-name="P1">Montag<text:tab/><text:tab/>23. November 2020<text:tab/><text:tab/>Fische<text:tab/><text:tab/><text:tab/><text:tab/><text:tab/><text:tab/><text:tab/><text:tab/>zunehmend / 2. Viertel</text:p>
      <text:p text:style-name="P2">Dienstag<text:tab/><text:tab/>24. November 2020<text:tab/><text:tab/>Fische<text:tab/><text:tab/><text:tab/>ab 16:07 Uhr ♈<text:tab/><text:tab/><text:tab/>zunehmend / 2. Viertel</text:p>
      <text:p text:style-name="P1">Mittwoch<text:tab/><text:tab/>25. November 2020<text:tab/><text:tab/>Widder<text:tab/><text:tab/><text:tab/><text:tab/><text:tab/><text:tab/><text:tab/>zunehmend / 2. Viertel</text:p>
      <text:p text:style-name="P8">Donnerstag<text:tab/><text:tab/>26. November 2020<text:tab/><text:tab/>Widder<text:tab/><text:tab/><text:tab/><text:tab/><text:tab/><text:tab/><text:tab/>zunehmend / 2. Viertel</text:p>
      <text:p text:style-name="P1">Freitag<text:tab/><text:tab/><text:tab/>27. November 2020<text:tab/><text:tab/>Widder<text:tab/><text:tab/>ab 4:45 Uhr ♉<text:tab/><text:tab/><text:tab/>zunehmend / 2. Viertel</text:p>
      <text:p text:style-name="P2">Samstag<text:tab/><text:tab/>28. November 2020<text:tab/><text:tab/>Stier<text:tab/><text:tab/><text:tab/><text:tab/><text:tab/><text:tab/><text:tab/><text:tab/>zunehmend / 2. Viertel</text:p>
      <text:p text:style-name="P1">Sonntag<text:tab/><text:tab/>29. November 2020<text:tab/><text:tab/>Stier<text:tab/><text:tab/><text:tab/>ab 17:16 Uhr ♊<text:tab/><text:tab/><text:tab/>zunehmend / 2. Viertel</text:p>
      <text:p text:style-name="P2">Montag<text:tab/><text:tab/>30. November 2020<text:tab/><text:tab/>Zwillinge<text:tab/><text:tab/><text:span text:style-name="T10">12. </text:span>Vollmond ab 10:29 Uhr</text:p>
      <text:p text:style-name="P1"><text:s/></text:p>
      <text:p text:style-name="P1"/>
      <text:p text:style-name="P1"><text:soft-page-break/>Dienstag<text:tab/><text:tab/>01. Dezember 2020<text:tab/><text:tab/>Zwillinge<text:tab/><text:tab/><text:tab/><text:tab/><text:tab/><text:tab/><text:tab/>abnehmend / 3. Viertel</text:p>
      <text:p text:style-name="P2">Mittwoch<text:tab/><text:tab/>02. Dezember 2020<text:tab/><text:tab/>Zwillinge<text:tab/><text:tab/>ab 4:36 Uhr ♋<text:tab/><text:tab/><text:tab/>abnehmend / 3. Viertel</text:p>
      <text:p text:style-name="P1">Donnerstag<text:tab/><text:tab/>03. Dezember 2020<text:tab/><text:tab/>Krebs<text:tab/><text:tab/><text:tab/><text:tab/><text:tab/><text:tab/><text:tab/><text:tab/>abnehmend / 3. Viertel</text:p>
      <text:p text:style-name="P2">Freitag<text:tab/><text:tab/><text:tab/>04. Dezember 2020<text:tab/><text:tab/>Krebs<text:tab/><text:tab/><text:tab/>ab 13:55 Uhr ♌<text:tab/><text:tab/><text:tab/>abnehmend / 3. Viertel</text:p>
      <text:p text:style-name="P1">Samstag<text:tab/><text:tab/>05. Dezember 2020<text:tab/><text:tab/>Löwe<text:tab/><text:tab/><text:tab/><text:tab/><text:tab/><text:tab/><text:tab/><text:tab/>abnehmend / 3. Viertel</text:p>
      <text:p text:style-name="P2">Sonntag<text:tab/><text:tab/>06. Dezember 2020<text:tab/><text:tab/>Löwe<text:tab/><text:tab/><text:tab/>ab 20:48 Uhr ♍<text:tab/><text:tab/><text:tab/>abnehmend / 3. Viertel</text:p>
      <text:p text:style-name="P1">Montag<text:tab/><text:tab/>07. Dezember 2020<text:tab/><text:tab/>Jungfrau<text:tab/><text:tab/><text:tab/><text:tab/><text:tab/><text:tab/><text:tab/>abnehmend / 3. Viertel</text:p>
      <text:p text:style-name="P2">Dienstag<text:tab/><text:tab/>08. Dezember 2020<text:tab/><text:tab/>Jungfrau<text:tab/><text:tab/>Abnehmender Halbmond ab 1:36 Uhr<text:tab/><text:tab/></text:p>
      <text:p text:style-name="P1">Mittwoch<text:tab/><text:tab/>09. Dezember 2020<text:tab/><text:tab/>Jungfrau<text:tab/><text:tab/>ab 1:02 Uhr ♎<text:tab/><text:tab/><text:tab/>abnehmend / 4. Viertel</text:p>
      <text:p text:style-name="P2">Donnerstag<text:tab/><text:tab/>10. Dezember 2020<text:tab/><text:tab/>Waage<text:tab/><text:tab/><text:tab/><text:tab/><text:tab/><text:tab/><text:tab/><text:tab/>abnehmend / 4. Viertel</text:p>
      <text:p text:style-name="P1">Freitag<text:tab/><text:tab/><text:tab/>11. Dezember 2020<text:tab/><text:tab/>Waage<text:tab/><text:tab/><text:tab/>ab 3:00 Uhr ♏<text:tab/><text:tab/><text:tab/>abnehmend / 4. Viertel</text:p>
      <text:p text:style-name="P2">Samstag<text:tab/><text:tab/>12. Dezember 2020<text:tab/><text:tab/>Skorpion<text:tab/><text:tab/><text:tab/><text:tab/><text:tab/><text:tab/><text:tab/>abnehmend / 4. Viertel</text:p>
      <text:p text:style-name="P1">Sonntag<text:tab/><text:tab/>13. Dezember 2020<text:tab/><text:tab/>Skorpion<text:tab/><text:tab/>ab 3:40 Uhr ♐<text:tab/><text:tab/><text:tab/>abnehmend / 4. Viertel</text:p>
      <text:p text:style-name="P2">Montag<text:tab/><text:tab/>14. Dezember 2020<text:tab/><text:tab/>Schütze<text:tab/><text:tab/><text:span text:style-name="T6">0. </text:span><text:span text:style-name="T5">Neumond ab 17:16 Uhr</text:span><text:tab/><text:tab/></text:p>
      <text:p text:style-name="P1">Dienstag<text:tab/><text:tab/>15. Dezember 2020<text:tab/><text:tab/>Schütze<text:tab/><text:tab/>ab 4:36 Uhr ♑<text:tab/><text:tab/><text:tab/>zunehmend / 1. Viertel<text:tab/><text:span text:style-name="T7">Beginn Mondjahr</text:span></text:p>
      <text:p text:style-name="P2">Mittwoch<text:tab/><text:tab/>16. Dezember 2020<text:tab/><text:tab/>Steinbock<text:tab/><text:tab/><text:tab/><text:tab/><text:tab/><text:tab/><text:tab/>zunehmend / 1. Viertel</text:p>
      <text:p text:style-name="P1">Donnerstag<text:tab/><text:tab/>17. Dezember 2020<text:tab/><text:tab/>Steinbock<text:tab/><text:tab/>ab 7:28 Uhr ♒<text:tab/><text:tab/><text:tab/>zunehmend / 1. Viertel</text:p>
      <text:p text:style-name="P2">Freitag<text:tab/><text:tab/><text:tab/>18. Dezember 2020<text:tab/><text:tab/>Wassermann<text:tab/><text:tab/><text:tab/><text:tab/><text:tab/><text:tab/><text:tab/>zunehmend / 1. Viertel</text:p>
      <text:p text:style-name="P1">Samstag<text:tab/><text:tab/>19. Dezember 2020<text:tab/><text:tab/>Wassermann<text:tab/><text:tab/>ab 13:40 Uhr ♓<text:tab/><text:tab/><text:tab/>zunehmend / 1. Viertel</text:p>
      <text:p text:style-name="P2">Sonntag<text:tab/><text:tab/>20. Dezember 2020<text:tab/><text:tab/>Fische<text:tab/><text:tab/><text:tab/><text:tab/><text:tab/><text:tab/><text:tab/><text:tab/>zunehmend / 1. Viertel</text:p>
      <text:p text:style-name="P1">Montag<text:tab/><text:tab/>21. Dezember 2020<text:tab/><text:tab/>Fische<text:tab/><text:tab/><text:tab/>ab 23:33 Uhr ♈<text:tab/><text:tab/><text:tab/>zunehmend / 1. Viertel<text:tab/><text:span text:style-name="T8">Yule</text:span></text:p>
      <text:p text:style-name="P2">Dienstag<text:tab/><text:tab/>22. Dezember 2020<text:tab/><text:tab/>Widder<text:tab/><text:tab/>Zunehmender Halbmond ab 0:41 Uhr<text:tab/><text:tab/></text:p>
      <text:p text:style-name="P1">Mittwoch<text:tab/><text:tab/>23. Dezember 2020<text:tab/><text:tab/>Widder<text:tab/><text:tab/><text:tab/><text:tab/><text:tab/><text:tab/><text:tab/>zunehmend / 2. Viertel</text:p>
      <text:p text:style-name="P8">Donnerstag<text:tab/><text:tab/>24. Dezember 2020<text:tab/><text:tab/>Widder<text:tab/><text:tab/>ab 11:57 Uhr ♉<text:tab/><text:tab/><text:tab/>zunehmend / 2. Viertel</text:p>
      <text:p text:style-name="P1">Freitag<text:tab/><text:tab/><text:tab/>25. Dezember 2020<text:tab/><text:tab/>Stier<text:tab/><text:tab/><text:tab/><text:tab/><text:tab/><text:tab/><text:tab/><text:tab/>zunehmend / 2. Viertel</text:p>
      <text:p text:style-name="P2">Samstag<text:tab/><text:tab/>26. Dezember 2020<text:tab/><text:tab/>Stier<text:tab/><text:tab/><text:tab/><text:tab/><text:tab/><text:tab/><text:tab/><text:tab/>zunehmend / 2. Viertel</text:p>
      <text:p text:style-name="P1">Sonntag<text:tab/><text:tab/>27. Dezember 2020<text:tab/><text:tab/>Zwillinge<text:tab/><text:tab/>ab 0:33 Uhr ♊<text:tab/><text:tab/><text:tab/>zunehmend / 2. Viertel</text:p>
      <text:p text:style-name="P2">Montag<text:tab/><text:tab/>28. Dezember 2020<text:tab/><text:tab/>Zwillinge<text:tab/><text:tab/><text:tab/><text:tab/><text:tab/><text:tab/><text:tab/>zunehmend / 2. Viertel</text:p>
      <text:p text:style-name="P1">Dienstag<text:tab/><text:tab/>29. Dezember 2020<text:tab/><text:tab/>Zwillinge<text:tab/><text:tab/>ab 11:31 Uhr ♋<text:tab/><text:tab/><text:tab/>zunehmend / 2. Viertel</text:p>
      <text:p text:style-name="P2">Mittwoch<text:tab/><text:tab/>30. Dezember 2020<text:tab/><text:tab/>Krebs<text:tab/><text:tab/><text:tab/><text:span text:style-name="T2">0. </text:span><text:span text:style-name="T1">Vollmond ab 4:28 Uhr</text:span></text:p>
      <text:p text:style-name="P1">Donnerstag<text:tab/><text:tab/>31. Dezember 2020<text:tab/><text:tab/>Krebs<text:tab/><text:tab/><text:tab/>ab 20:00 Uhr ♌<text:tab/><text:tab/><text:tab/>abnehmend / 3. Viertel</text:p>
      <text:p text:style-name="P1"/>
      <text:p text:style-name="P1"><text:soft-page-break/>Freitag<text:tab/><text:tab/><text:tab/>01. Januar 2021<text:tab/><text:tab/>Löwe<text:tab/><text:tab/><text:tab/><text:tab/><text:tab/><text:tab/><text:tab/><text:tab/>abnehmend / 3. Viertel</text:p>
      <text:p text:style-name="P2">Samstag<text:tab/><text:tab/>02. Januar 2021<text:tab/><text:tab/>Löwe<text:tab/><text:tab/><text:tab/><text:tab/><text:tab/><text:tab/><text:tab/><text:tab/>abnehmend / 3. Viertel</text:p>
      <text:p text:style-name="P1">Sonntag<text:tab/><text:tab/>03. Januar 2021<text:tab/><text:tab/>Löwe<text:tab/><text:tab/><text:tab/>ab 1:13 Uhr ♍<text:tab/><text:tab/><text:tab/><text:tab/>abnehmend / 3. Viertel</text:p>
      <text:p text:style-name="P2">Montag<text:tab/><text:tab/>04. Januar 2021<text:tab/><text:tab/>Jungfrau<text:tab/><text:tab/><text:tab/><text:tab/><text:tab/><text:tab/><text:tab/>abnehmend / 3. Viertel</text:p>
      <text:p text:style-name="P1">Dienstag<text:tab/><text:tab/>05. Januar 2021<text:tab/><text:tab/>Jungfrau<text:tab/><text:tab/>ab 5:42 Uhr ♎<text:tab/><text:tab/><text:tab/>abnehmend / 3. Viertel</text:p>
      <text:p text:style-name="P2">Mittwoch<text:tab/><text:tab/>06. Januar 2021<text:tab/><text:tab/>Waage<text:tab/><text:tab/><text:tab/>Abnehmender Halbmond ab 10:37 Uhr</text:p>
      <text:p text:style-name="P1">Donnerstag<text:tab/><text:tab/>07. Januar 2021<text:tab/><text:tab/>Waage<text:tab/><text:tab/><text:tab/>ab 8:54 Uhr ♏<text:tab/><text:tab/><text:tab/>abnehmend / 4. Viertel</text:p>
      <text:p text:style-name="P2">Freitag<text:tab/><text:tab/><text:tab/>08. Januar 2021<text:tab/><text:tab/>Skorpion<text:tab/><text:tab/><text:tab/><text:tab/><text:tab/><text:tab/><text:tab/>abnehmend / 4. Viertel</text:p>
      <text:p text:style-name="P1">Samstag<text:tab/><text:tab/>09. Januar 2021<text:tab/><text:tab/>Skorpion<text:tab/><text:tab/>ab 11:15 Uhr ♐<text:tab/><text:tab/><text:tab/>abnehmend / 4. Viertel</text:p>
      <text:p text:style-name="P2">Sonntag<text:tab/><text:tab/>10. Januar 2021<text:tab/><text:tab/>Schütze<text:tab/><text:tab/><text:tab/><text:tab/><text:tab/><text:tab/><text:tab/>abnehmend / 4. Viertel</text:p>
      <text:p text:style-name="P1">Montag<text:tab/><text:tab/>11. Januar 2021<text:tab/><text:tab/>Schütze<text:tab/><text:tab/>ab 13:30 Uhr ♑<text:tab/><text:tab/><text:tab/>abnehmend / 4. Viertel</text:p>
      <text:p text:style-name="P2">Dienstag<text:tab/><text:tab/>12. Januar 2021<text:tab/><text:tab/>Steinbock<text:tab/><text:tab/><text:tab/><text:tab/><text:tab/><text:tab/><text:tab/>abnehmend / 4. Viertel</text:p>
      <text:p text:style-name="P1">Mittwoch<text:tab/><text:tab/>13. Januar 2021<text:tab/><text:tab/>Steinbock<text:tab/><text:tab/><text:span text:style-name="T6">1. </text:span><text:span text:style-name="T5">Neumond ab 6:00 Uhr</text:span><text:tab/><text:tab/><text:tab/><text:tab/><text:tab/><text:tab/>ab 16:44 Uhr ♒<text:tab/></text:p>
      <text:p text:style-name="P2">Donnerstag<text:tab/><text:tab/>14. Januar 2021<text:tab/><text:tab/>Wassermann<text:tab/><text:tab/><text:tab/><text:tab/><text:tab/><text:tab/><text:tab/>zunehmend / 1. Viertel</text:p>
      <text:p text:style-name="P1">Freitag<text:tab/><text:tab/><text:tab/>15. Januar 2021<text:tab/><text:tab/>Wassermann<text:tab/><text:tab/>ab 22:17 Uhr ♓<text:tab/><text:tab/><text:tab/>zunehmend / 1. Viertel</text:p>
      <text:p text:style-name="P2">Samstag<text:tab/><text:tab/>16. Januar 2021<text:tab/><text:tab/>Fische<text:tab/><text:tab/><text:tab/><text:tab/><text:tab/><text:tab/><text:tab/><text:tab/>zunehmend / 1. Viertel</text:p>
      <text:p text:style-name="P1">Sonntag<text:tab/><text:tab/>17. Januar 2021<text:tab/><text:tab/>Fische<text:tab/><text:tab/><text:tab/><text:tab/><text:tab/><text:tab/><text:tab/><text:tab/>zunehmend / 1. Viertel</text:p>
      <text:p text:style-name="P2">Montag<text:tab/><text:tab/>18. Januar 2021<text:tab/><text:tab/>Fische<text:tab/><text:tab/><text:tab/>ab 7:07 Uhr ♈<text:tab/><text:tab/><text:tab/>zunehmend / 1. Viertel</text:p>
      <text:p text:style-name="P1">Dienstag<text:tab/><text:tab/>19. Januar 2021<text:tab/><text:tab/>Widder<text:tab/><text:tab/><text:tab/><text:tab/><text:tab/><text:tab/><text:tab/>zunehmend / 1. Viertel</text:p>
      <text:p text:style-name="P2">Mittwoch<text:tab/><text:tab/>20. Januar 2021<text:tab/><text:tab/>Stier<text:tab/><text:tab/><text:tab/>Zunehmender Halbmond ab 22:02 Uhr<text:tab/><text:tab/><text:tab/><text:tab/>ab 18:56 Uhr ♉<text:tab/></text:p>
      <text:p text:style-name="P1">Donnerstag<text:tab/><text:tab/>21. Januar 2021<text:tab/><text:tab/>Stier<text:tab/><text:tab/><text:tab/><text:tab/><text:tab/><text:tab/><text:tab/><text:tab/>zunehmend / 2. Viertel</text:p>
      <text:p text:style-name="P2">Freitag<text:tab/><text:tab/><text:tab/>22. Januar 2021<text:tab/><text:tab/>Stier<text:tab/><text:tab/><text:tab/><text:tab/><text:tab/><text:tab/><text:tab/><text:tab/>zunehmend / 2. Viertel</text:p>
      <text:p text:style-name="P1">Samstag<text:tab/><text:tab/>23. Januar 2021<text:tab/><text:tab/>Stier<text:tab/><text:tab/><text:tab/>ab 7:43 Uhr ♊<text:tab/><text:tab/><text:tab/>zunehmend / 2. Viertel</text:p>
      <text:p text:style-name="P2">Sonntag<text:tab/><text:tab/>24. Januar 2021<text:tab/><text:tab/>Zwillinge<text:tab/><text:tab/><text:tab/><text:tab/><text:tab/><text:tab/><text:tab/>zunehmend / 2. Viertel</text:p>
      <text:p text:style-name="P1">Montag<text:tab/><text:tab/>25. Januar 2021<text:tab/><text:tab/>Zwillinge<text:tab/><text:tab/>ab 18:51 Uhr ♋<text:tab/><text:tab/><text:tab/>zunehmend / 2. Viertel</text:p>
      <text:p text:style-name="P2">Dienstag<text:tab/><text:tab/>26. Januar 2021<text:tab/><text:tab/>Krebs<text:tab/><text:tab/><text:tab/><text:tab/><text:tab/><text:tab/><text:tab/><text:tab/>zunehmend / 2. Viertel</text:p>
      <text:p text:style-name="P1">Mittwoch<text:tab/><text:tab/>27. Januar 2021<text:tab/><text:tab/>Krebs<text:tab/><text:tab/><text:tab/><text:tab/><text:tab/><text:tab/><text:tab/><text:tab/>zunehmend / 2. Viertel</text:p>
      <text:p text:style-name="P2">Donnerstag<text:tab/><text:tab/>28. Januar 2021<text:tab/><text:tab/>Löwe<text:tab/><text:tab/><text:span text:style-name="T1"><text:tab/></text:span><text:span text:style-name="T2">1. </text:span><text:span text:style-name="T1">Vollmond ab 20:16 Uhr<text:tab/></text:span><text:tab/><text:tab/><text:tab/><text:tab/><text:tab/>ab 2:54 Uhr ♌<text:tab/></text:p>
      <text:p text:style-name="P1">Freitag<text:tab/><text:tab/><text:tab/>29. Januar 2021<text:tab/><text:tab/>Löwe<text:tab/><text:tab/><text:tab/><text:tab/><text:tab/><text:tab/><text:tab/><text:tab/>abnehmend / 3. Viertel</text:p>
      <text:p text:style-name="P2">Samstag<text:tab/><text:tab/>30. Januar 2021<text:tab/><text:tab/>Löwe<text:tab/><text:tab/><text:tab/>ab 8:03 Uhr ♍<text:tab/><text:tab/><text:tab/>abnehmend / 3. Viertel</text:p>
      <text:p text:style-name="P1">Sonntag<text:tab/><text:tab/>31. Januar 2021<text:tab/><text:tab/>Jungfrau<text:tab/><text:tab/><text:tab/><text:tab/><text:tab/><text:tab/><text:tab/>abnehmend / 3. Viertel</text:p>
      <text:p text:style-name="P1"/>
      <text:p text:style-name="P1"><text:soft-page-break/>Montag<text:tab/><text:tab/>01. Februar 2021<text:tab/><text:tab/>Jungfrau<text:tab/><text:tab/>ab 11:26 Uhr ♎<text:tab/><text:tab/><text:tab/>abnehmend / 3. Viertel</text:p>
      <text:p text:style-name="P2">Dienstag<text:tab/><text:tab/>02. Februar 2021<text:tab/><text:tab/>Waage<text:tab/><text:tab/><text:tab/><text:tab/><text:tab/><text:tab/><text:tab/><text:tab/>abnehmend / 3. Viertel</text:p>
      <text:p text:style-name="P1">Mittwoch<text:tab/><text:tab/>03. Februar 2021<text:tab/><text:tab/>Waage<text:tab/><text:tab/><text:tab/>ab 14:15 Uhr ♏<text:tab/><text:tab/><text:tab/>abnehmend / 3. Viertel</text:p>
      <text:p text:style-name="P2">Donnerstag<text:tab/><text:tab/>04. Februar 2021<text:tab/><text:tab/>Skorpion<text:tab/><text:tab/>Abnehmender Halbmond ab 18:37 Uhr</text:p>
      <text:p text:style-name="P1">Freitag<text:tab/><text:tab/><text:tab/>05. Februar 2021<text:tab/><text:tab/>Skorpion<text:tab/><text:tab/>ab 17:17 Uhr ♐<text:tab/><text:tab/><text:tab/>abnehmend / 4. Viertel</text:p>
      <text:p text:style-name="P2">Samstag<text:tab/><text:tab/>06. Februar 2021<text:tab/><text:tab/>Schütze<text:tab/><text:tab/><text:tab/><text:tab/><text:tab/><text:tab/><text:tab/>abnehmend / 4. Viertel</text:p>
      <text:p text:style-name="P1">Sonntag<text:tab/><text:tab/>07. Februar 2021<text:tab/><text:tab/>Schütze<text:tab/><text:tab/>ab 20:52 Uhr ♑<text:tab/><text:tab/><text:tab/>abnehmend / 4. Viertel</text:p>
      <text:p text:style-name="P2">Montag<text:tab/><text:tab/>08. Februar 2021<text:tab/><text:tab/>Steinbock<text:tab/><text:tab/><text:tab/><text:tab/><text:tab/><text:tab/><text:tab/>abnehmend / 4. Viertel</text:p>
      <text:p text:style-name="P1">Dienstag<text:tab/><text:tab/>09. Februar 2021<text:tab/><text:tab/>Steinbock<text:tab/><text:tab/><text:tab/><text:tab/><text:tab/><text:tab/><text:tab/>abnehmend / 4. Viertel</text:p>
      <text:p text:style-name="P2">Mittwoch<text:tab/><text:tab/>10. Februar 2021<text:tab/><text:tab/>Steinbock<text:tab/><text:tab/>ab 1:20 Uhr ♒<text:tab/><text:tab/><text:tab/>abnehmend / 4. Viertel</text:p>
      <text:p text:style-name="P1">Donnerstag<text:tab/><text:tab/>11. Februar 2021<text:tab/><text:tab/>Wassermann<text:tab/><text:tab/><text:span text:style-name="T6">2. </text:span><text:span text:style-name="T5">Neumond ab 20:06 Uhr</text:span></text:p>
      <text:p text:style-name="P2">Freitag<text:tab/><text:tab/><text:tab/>12. Februar 2021<text:tab/><text:tab/>Wassermann<text:tab/><text:tab/>ab 7:23 Uhr ♓<text:tab/><text:tab/><text:tab/>zunehmend / 1. Viertel</text:p>
      <text:p text:style-name="P1">Samstag<text:tab/><text:tab/>13. Februar 2021<text:tab/><text:tab/>Fische<text:tab/><text:tab/><text:tab/><text:tab/><text:tab/><text:tab/><text:tab/><text:tab/>zunehmend / 1. Viertel</text:p>
      <text:p text:style-name="P2">Sonntag<text:tab/><text:tab/>14. Februar 2021<text:tab/><text:tab/>Fische<text:tab/><text:tab/><text:tab/>ab 15:54 Uhr ♈<text:tab/><text:tab/><text:tab/>zunehmend / 1. Viertel</text:p>
      <text:p text:style-name="P1">Montag<text:tab/><text:tab/>15. Februar 2021<text:tab/><text:tab/>Widder<text:tab/><text:tab/><text:tab/><text:tab/><text:tab/><text:tab/><text:tab/>zunehmend / 1. Viertel</text:p>
      <text:p text:style-name="P2">Dienstag<text:tab/><text:tab/>16. Februar 2021<text:tab/><text:tab/>Widder<text:tab/><text:tab/><text:tab/><text:tab/><text:tab/><text:tab/><text:tab/>zunehmend / 1. Viertel</text:p>
      <text:p text:style-name="P1">Mittwoch<text:tab/><text:tab/>17. Februar 2021<text:tab/><text:tab/>Widder<text:tab/><text:tab/>ab 3:11 Uhr ♉<text:tab/><text:tab/><text:tab/><text:tab/>zunehmend / 1. Viertel</text:p>
      <text:p text:style-name="P2">Donnerstag<text:tab/><text:tab/>18. Februar 2021<text:tab/><text:tab/>Stier<text:tab/><text:tab/><text:tab/><text:tab/><text:tab/><text:tab/><text:tab/><text:tab/>zunehmend / 1. Viertel</text:p>
      <text:p text:style-name="P1">Freitag<text:tab/><text:tab/><text:tab/>19. Februar 2021<text:tab/><text:tab/>Zwillinge<text:tab/><text:tab/>Zunehmender Halbmond <text:s/>ab 19:47 Uhr<text:tab/><text:tab/><text:tab/><text:tab/>ab 16:03 Uhr ♊<text:tab/></text:p>
      <text:p text:style-name="P2">Samstag<text:tab/><text:tab/>20. Februar 2021<text:tab/><text:tab/>Zwillinge<text:tab/><text:tab/><text:tab/><text:tab/><text:tab/><text:tab/><text:tab/>zunehmend / 2. Viertel</text:p>
      <text:p text:style-name="P1">Sonntag<text:tab/><text:tab/>21. Februar 2021<text:tab/><text:tab/>Zwillinge<text:tab/><text:tab/><text:tab/><text:tab/><text:tab/><text:tab/><text:tab/>zunehmend / 2. Viertel</text:p>
      <text:p text:style-name="P2">Montag<text:tab/><text:tab/>22. Februar 2021<text:tab/><text:tab/>Zwillinge<text:tab/><text:tab/>ab 3:52 Uhr ♋<text:tab/><text:tab/><text:tab/>zunehmend / 2. Viertel</text:p>
      <text:p text:style-name="P1">Dienstag<text:tab/><text:tab/>23. Februar 2021<text:tab/><text:tab/>Krebs<text:tab/><text:tab/><text:tab/><text:tab/><text:tab/><text:tab/><text:tab/><text:tab/>zunehmend / 2. Viertel</text:p>
      <text:p text:style-name="P2">Mittwoch<text:tab/><text:tab/>24. Februar 2021<text:tab/><text:tab/>Krebs<text:tab/><text:tab/><text:tab/>ab 12:23 Uhr ♌<text:tab/><text:tab/><text:tab/>zunehmend / 2. Viertel</text:p>
      <text:p text:style-name="P1">Donnerstag<text:tab/><text:tab/>25. Februar 2021<text:tab/><text:tab/>Löwe<text:tab/><text:tab/><text:tab/><text:tab/><text:tab/><text:tab/><text:tab/><text:tab/>zunehmend / 2. Viertel</text:p>
      <text:p text:style-name="P2">Freitag<text:tab/><text:tab/><text:tab/>26. Februar 2021<text:tab/><text:tab/>Löwe<text:tab/><text:tab/><text:tab/>ab 17:08 Uhr ♍<text:tab/><text:tab/><text:tab/>zunehmend / 2. Viertel</text:p>
      <text:p text:style-name="P1">Samstag<text:tab/><text:tab/>27. Februar 2021<text:tab/><text:tab/>Jungfrau<text:tab/><text:tab/><text:span text:style-name="T3">2. </text:span><text:span text:style-name="T1">Vollmond ab 9:17 Uhr<text:tab/><text:tab/><text:tab/><text:tab/><text:tab/><text:tab/></text:span><text:span text:style-name="T4">Imbolc</text:span></text:p>
      <text:p text:style-name="P2">Sonntag<text:tab/><text:tab/>28. Februar 2021<text:tab/><text:tab/>Jungfrau<text:tab/><text:tab/>ab 19:17 Uhr ♎<text:tab/><text:tab/><text:tab/>abnehmend / 3. Viertel</text:p>
      <text:p text:style-name="P1"/>
      <text:p text:style-name="P1"/>
      <text:p text:style-name="P1"/>
      <text:p text:style-name="P1"/>
      <text:p text:style-name="P1"><text:soft-page-break/>Montag<text:tab/><text:tab/>01. März 2021<text:tab/><text:tab/><text:tab/>Waage<text:tab/><text:tab/><text:tab/><text:tab/><text:tab/><text:tab/><text:tab/><text:tab/>abnehmend / 3. Viertel</text:p>
      <text:p text:style-name="P2">Dienstag<text:tab/><text:tab/>02. März 2021<text:tab/><text:tab/><text:tab/>Waage<text:tab/><text:tab/><text:tab/>ab 20:39 Uhr ♏<text:tab/><text:tab/><text:tab/>abnehmend / 3. Viertel</text:p>
      <text:p text:style-name="P1">Mittwoch<text:tab/><text:tab/>03. März 2021<text:tab/><text:tab/><text:tab/>Skorpion<text:tab/><text:tab/><text:tab/><text:tab/><text:tab/><text:tab/><text:tab/>abnehmend / 3. Viertel</text:p>
      <text:p text:style-name="P2">Donnerstag<text:tab/><text:tab/>04. März 2021<text:tab/><text:tab/><text:tab/>Skorpion<text:tab/><text:tab/>ab 22:43 Uhr ♐<text:tab/><text:tab/><text:tab/>abnehmend / 3. Viertel</text:p>
      <text:p text:style-name="P1">Freitag<text:tab/><text:tab/><text:tab/>05. März 2021<text:tab/><text:tab/><text:tab/>Schütze<text:tab/><text:tab/><text:tab/><text:tab/><text:tab/><text:tab/><text:tab/>abnehmend / 3. Viertel</text:p>
      <text:p text:style-name="P2">Samstag<text:tab/><text:tab/>06. März 2021<text:tab/><text:tab/><text:tab/>Schütze<text:tab/><text:tab/>Abnehmender Halbmond ab 2:30 Uhr</text:p>
      <text:p text:style-name="P1">Sonntag<text:tab/><text:tab/>07. März 2021<text:tab/><text:tab/><text:tab/>Schütze<text:tab/><text:tab/>ab 2:20 Uhr ♑<text:tab/><text:tab/><text:tab/>abnehmend / 4. Viertel</text:p>
      <text:p text:style-name="P8">Montag<text:tab/><text:tab/>08. März 2021<text:tab/><text:tab/><text:tab/>Steinbock<text:tab/><text:tab/><text:tab/><text:tab/><text:tab/><text:tab/><text:tab/>abnehmend / 4. Viertel</text:p>
      <text:p text:style-name="P1">Dienstag<text:tab/><text:tab/>09. März 2021<text:tab/><text:tab/><text:tab/>Steinbock<text:tab/><text:tab/>ab 7:41 Uhr ♒<text:tab/><text:tab/><text:tab/>abnehmend / 4. Viertel</text:p>
      <text:p text:style-name="P2">Mittwoch<text:tab/><text:tab/>10. März 2021<text:tab/><text:tab/><text:tab/>Wassermann<text:tab/><text:tab/><text:tab/><text:tab/><text:tab/><text:tab/><text:tab/>abnehmend / 4. Viertel</text:p>
      <text:p text:style-name="P1">Donnerstag<text:tab/><text:tab/>11. März 2021<text:tab/><text:tab/><text:tab/>Wassermann<text:tab/><text:tab/>ab 14:44 Uhr ♓<text:tab/><text:tab/><text:tab/>abnehmend / 4. Viertel</text:p>
      <text:p text:style-name="P2">Freitag<text:tab/><text:tab/><text:tab/>12. März 2021<text:tab/><text:tab/><text:tab/>Fische<text:tab/><text:tab/><text:tab/><text:tab/><text:tab/><text:tab/><text:tab/><text:tab/>abnehmend / 4. Viertel</text:p>
      <text:p text:style-name="P1">Samstag<text:tab/><text:tab/>13. März 2021<text:tab/><text:tab/><text:tab/>Fische<text:tab/><text:tab/><text:tab/><text:span text:style-name="T8">3. </text:span><text:span text:style-name="T5">Neumond ab 11:21 Uhr</text:span><text:tab/><text:tab/><text:tab/><text:tab/><text:tab/><text:tab/>ab 23:44 Uhr ♈<text:tab/></text:p>
      <text:p text:style-name="P2">Sonntag<text:tab/><text:tab/>14. März 2021<text:tab/><text:tab/><text:tab/>Widder<text:tab/><text:tab/><text:tab/><text:tab/><text:tab/><text:tab/><text:tab/>zunehmend / 1. Viertel</text:p>
      <text:p text:style-name="P1">Montag<text:tab/><text:tab/>15. März 2021<text:tab/><text:tab/><text:tab/>Widder<text:tab/><text:tab/><text:tab/><text:tab/><text:tab/><text:tab/><text:tab/>zunehmend / 1. Viertel</text:p>
      <text:p text:style-name="P2">Dienstag<text:tab/><text:tab/>16. März 2021<text:tab/><text:tab/><text:tab/>Widder<text:tab/><text:tab/>ab 10:56 Uhr ♉<text:tab/><text:tab/><text:tab/>zunehmend / 1. Viertel</text:p>
      <text:p text:style-name="P1">Mittwoch<text:tab/><text:tab/>17. März 2021<text:tab/><text:tab/><text:tab/>Stier<text:tab/><text:tab/><text:tab/><text:tab/><text:tab/><text:tab/><text:tab/><text:tab/>zunehmend / 1. Viertel</text:p>
      <text:p text:style-name="P2">Donnerstag<text:tab/><text:tab/>18. März 2021<text:tab/><text:tab/><text:tab/>Stier<text:tab/><text:tab/><text:tab/>ab 23:47 Uhr ♊<text:tab/><text:tab/><text:tab/>zunehmend / 1. Viertel</text:p>
      <text:p text:style-name="P1">Freitag<text:tab/><text:tab/><text:tab/>19. März 2021<text:tab/><text:tab/><text:tab/>Zwillinge<text:tab/><text:tab/><text:tab/><text:tab/><text:tab/><text:tab/><text:tab/>zunehmend / 1. Viertel</text:p>
      <text:p text:style-name="P2">Samstag<text:tab/><text:tab/>20. März 2021<text:tab/><text:tab/><text:tab/>Zwillinge<text:tab/><text:tab/><text:tab/><text:tab/><text:tab/><text:tab/><text:tab/>zunehmend / 1. Viertel</text:p>
      <text:p text:style-name="P1">Sonntag<text:tab/><text:tab/>21. März 2021<text:tab/><text:tab/><text:tab/>Krebs<text:tab/><text:tab/><text:tab/>Zunehmender Halbmond ab 15:40 Uhr<text:tab/><text:tab/><text:tab/><text:tab/>ab 12:17 Uhr ♋<text:tab/></text:p>
      <text:p text:style-name="P2">Montag<text:tab/><text:tab/>22. März 2021<text:tab/><text:tab/><text:tab/>Krebs<text:tab/><text:tab/><text:tab/><text:tab/><text:tab/><text:tab/><text:tab/><text:tab/>zunehmend / 2. Viertel</text:p>
      <text:p text:style-name="P1">Dienstag<text:tab/><text:tab/>23. März 2021<text:tab/><text:tab/><text:tab/>Krebs<text:tab/><text:tab/><text:tab/>ab 21:56 Uhr ♌<text:tab/><text:tab/><text:tab/>zunehmend / 2. Viertel</text:p>
      <text:p text:style-name="P2">Mittwoch<text:tab/><text:tab/>24. März 2021<text:tab/><text:tab/><text:tab/>Löwe<text:tab/><text:tab/><text:tab/><text:tab/><text:tab/><text:tab/><text:tab/><text:tab/>zunehmend / 2. Viertel</text:p>
      <text:p text:style-name="P1">Donnerstag<text:tab/><text:tab/>25. März 2021<text:tab/><text:tab/><text:tab/>Löwe<text:tab/><text:tab/><text:tab/><text:tab/><text:tab/><text:tab/><text:tab/><text:tab/>zunehmend / 2. Viertel</text:p>
      <text:p text:style-name="P2">Freitag<text:tab/><text:tab/><text:tab/>26. März 2021<text:tab/><text:tab/><text:tab/>Löwe<text:tab/><text:tab/><text:tab/>ab 3:26 Uhr ♍<text:tab/><text:tab/><text:tab/>zunehmend / 2. Viertel</text:p>
      <text:p text:style-name="P1">Samstag<text:tab/><text:tab/>27. März 2021<text:tab/><text:tab/><text:tab/>Jungfrau<text:tab/><text:tab/><text:tab/><text:tab/><text:tab/><text:tab/><text:tab/>zunehmend / 2. Viertel</text:p>
      <text:p text:style-name="P2">Sonntag<text:tab/><text:tab/>28. März 2021<text:tab/><text:tab/><text:tab/>Waage<text:tab/><text:tab/><text:tab/><text:span text:style-name="T3">3. </text:span><text:span text:style-name="T1">Vollmond ab 20:48 Uhr<text:tab/></text:span><text:tab/><text:tab/><text:tab/><text:tab/><text:tab/>ab 5:23 Uhr ♎<text:tab/></text:p>
      <text:p text:style-name="P1">Montag<text:tab/><text:tab/>29. März 2021<text:tab/><text:tab/><text:tab/>Waage<text:tab/><text:tab/><text:tab/><text:tab/><text:tab/><text:tab/><text:tab/><text:tab/>abnehmend / 3. Viertel</text:p>
      <text:p text:style-name="P2">Dienstag<text:tab/><text:tab/>30. März 2021<text:tab/><text:tab/><text:tab/>Waage<text:tab/><text:tab/><text:tab/>ab 5:34 Uhr ♏<text:tab/><text:tab/><text:tab/>abnehmend / 3. Viertel</text:p>
      <text:p text:style-name="P1">Mittwoch<text:tab/><text:tab/>31. März 2021<text:tab/><text:tab/><text:tab/>Skorpion<text:tab/><text:tab/><text:tab/><text:tab/><text:tab/><text:tab/><text:tab/>abnehmend / 3. Viert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3:35:47.098000000</meta:creation-date>
    <dc:date>2020-10-16T04:01:55.980000000</dc:date>
    <meta:editing-duration>PT5M6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7" meta:paragraph-count="188" meta:word-count="2010" meta:character-count="12973" meta:non-whitespace-character-count="9803"/>
  </office:meta>
</office:document-meta>
</file>